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0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2.9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國立體育大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二代健保機關補充保費扣繳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9">
            <text:p>計畫代碼與名稱（經費來源）：</text:p>
          </table:table-cell>
          <table:covered-table-cell table:number-columns-repeated="3"/>
          <table:table-cell office:value-type="string" table:style-name="ce2">
            <text:p>單位：元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50所得者姓名</text:p>
          </table:table-cell>
          <table:table-cell office:value-type="string" table:style-name="ce4">
            <text:p>身份證字號</text:p>
          </table:table-cell>
          <table:table-cell office:value-type="string" table:style-name="ce4">
            <text:p>領取報酬金額</text:p>
          </table:table-cell>
          <table:table-cell office:value-type="string" table:style-name="ce4">
            <text:p>機關補充保費</text:p>
          </table:table-cell>
          <table:table-cell office:value-type="string" table:style-name="ce4">
            <text:p>領款收據編號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5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6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7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8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9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10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11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12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13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6"/>
          <table:table-cell office:value-type="currency" office:value="0" table:formula="of:=ROUND([.C14]*0.0211;0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4">
            <text:p>合計</text:p>
          </table:table-cell>
          <table:table-cell table:style-name="ce4"/>
          <table:table-cell office:value-type="float" office:value="0" table:formula="of:=SUM([.C5:.C14])" table:style-name="ce6">
            <text:p>0<text:s/></text:p>
          </table:table-cell>
          <table:table-cell office:value-type="currency" office:value="0" table:formula="of:=SUM([.D5:.D14])" table:style-name="ce7">
            <text:p>$0</text:p>
          </table:table-cell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3">
            <text:p>註：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0">
            <text:p>1.各單位報撥領款收據，如涉及所得格式50者，請加填本表扣取機關補充保費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11">
            <text:p>2.本表應隨同應扣取補充保費之領款收據黏貼於黏貼憑證用紙，一併核銷。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2">
            <text:p>3.同一計畫同時核銷一張以上所得格式50之領款收據者，領款收據請依序編號</text:p>
            <text:p>（如0001…….）並於本表「領款收據編號」欄填列該領款收據號碼。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13-02-04T08:53:12Z</meta:creation-date>
    <dc:date>2021-10-08T06:04:36Z</dc:date>
    <meta:print-date>2013-02-04T09:14:51Z</meta:print-date>
  </office:meta>
</office:document-meta>
</file>