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506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1.7798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2" style:family="table">
      <style:table-properties style:width="7.294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4.6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865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7" style:family="table">
      <style:table-properties style:width="1.455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8652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100" style:family="table">
      <style:table-properties style:width="1.455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638in" fo:margin-left="0.3416in" fo:text-indent="-0.3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中央各機關</text:span><text:span text:style-name="T4">(</text:span><text:span text:style-name="T5">含事業機構</text:span><text:span text:style-name="T6">)</text:span><text:span text:style-name="T7">派赴國外進修、研究、實習人員補助項目及數額表修正對照表</text:span></text:p>
      <text:p text:style-name="P8"><text:span text:style-name="T9"><text:s text:c="42"/></text:span><text:span text:style-name="T10"><text:s text:c="71"/></text:span><text:span text:style-name="T11">單位：美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修正規定<text:s/></text:p>
            </table:table-cell>
            <table:covered-table-cell/>
            <table:table-cell table:style-name="TableCell22" table:number-columns-spanned="2">
              <text:p text:style-name="P23">現行規定</text:p>
            </table:table-cell>
            <table:covered-table-cell/>
            <table:table-cell table:style-name="TableCell24">
              <text:p text:style-name="P25">說明</text:p>
              <text:p text:style-name="P26"/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數　　額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數　　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月支生活費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支數額級距</text:p>
                </table:table-cell>
                <table:table-cell table:style-name="TableCell53">
                  <text:p text:style-name="P54">月支生活費</text:p>
                </table:table-cell>
              </table:table-row>
              <table:table-row table:style-name="TableRow55">
                <table:table-cell table:style-name="TableCell56">
                  <text:p text:style-name="P57">410以上</text:p>
                </table:table-cell>
                <table:table-cell table:style-name="TableCell58">
                  <text:p text:style-name="P59">1,700</text:p>
                </table:table-cell>
              </table:table-row>
              <table:table-row table:style-name="TableRow60">
                <table:table-cell table:style-name="TableCell61">
                  <text:p text:style-name="P62">370-409</text:p>
                </table:table-cell>
                <table:table-cell table:style-name="TableCell63">
                  <text:p text:style-name="P64">1,600</text:p>
                </table:table-cell>
              </table:table-row>
              <table:table-row table:style-name="TableRow65">
                <table:table-cell table:style-name="TableCell66">
                  <text:p text:style-name="P67">330-369</text:p>
                </table:table-cell>
                <table:table-cell table:style-name="TableCell68">
                  <text:p text:style-name="P69">1,500</text:p>
                </table:table-cell>
              </table:table-row>
              <table:table-row table:style-name="TableRow70">
                <table:table-cell table:style-name="TableCell71">
                  <text:p text:style-name="P72">290-329</text:p>
                </table:table-cell>
                <table:table-cell table:style-name="TableCell73">
                  <text:p text:style-name="P74">1,400</text:p>
                </table:table-cell>
              </table:table-row>
              <table:table-row table:style-name="TableRow75">
                <table:table-cell table:style-name="TableCell76">
                  <text:p text:style-name="P77">250-289</text:p>
                </table:table-cell>
                <table:table-cell table:style-name="TableCell78">
                  <text:p text:style-name="P79">1,300</text:p>
                </table:table-cell>
              </table:table-row>
              <table:table-row table:style-name="TableRow80">
                <table:table-cell table:style-name="TableCell81">
                  <text:p text:style-name="P82">210-249</text:p>
                </table:table-cell>
                <table:table-cell table:style-name="TableCell83">
                  <text:p text:style-name="P84">1,200</text:p>
                </table:table-cell>
              </table:table-row>
              <table:table-row table:style-name="TableRow85">
                <table:table-cell table:style-name="TableCell86">
                  <text:p text:style-name="P87">170-209</text:p>
                </table:table-cell>
                <table:table-cell table:style-name="TableCell88">
                  <text:p text:style-name="P89">1,100</text:p>
                </table:table-cell>
              </table:table-row>
              <table:table-row table:style-name="TableRow90">
                <table:table-cell table:style-name="TableCell91">
                  <text:p text:style-name="P92">169以下</text:p>
                </table:table-cell>
                <table:table-cell table:style-name="TableCell93">
                  <text:p text:style-name="P94">1,000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<text:span text:style-name="T98">月支生活費</text:span></text:p>
          </table:table-cell>
          <table:table-cell table:style-name="TableCell99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日支數額級距</text:p>
                </table:table-cell>
                <table:table-cell table:style-name="TableCell106">
                  <text:p text:style-name="P107">月支生活費</text:p>
                </table:table-cell>
              </table:table-row>
              <table:table-row table:style-name="TableRow108">
                <table:table-cell table:style-name="TableCell109">
                  <text:p text:style-name="P110">290以上</text:p>
                </table:table-cell>
                <table:table-cell table:style-name="TableCell111">
                  <text:p text:style-name="P112">1,400</text:p>
                </table:table-cell>
              </table:table-row>
              <table:table-row table:style-name="TableRow113">
                <table:table-cell table:style-name="TableCell114">
                  <text:p text:style-name="P115">250-289</text:p>
                </table:table-cell>
                <table:table-cell table:style-name="TableCell116">
                  <text:p text:style-name="P117">1,300</text:p>
                </table:table-cell>
              </table:table-row>
              <table:table-row table:style-name="TableRow118">
                <table:table-cell table:style-name="TableCell119">
                  <text:p text:style-name="P120">210-249</text:p>
                </table:table-cell>
                <table:table-cell table:style-name="TableCell121">
                  <text:p text:style-name="P122">1,200</text:p>
                </table:table-cell>
              </table:table-row>
              <table:table-row table:style-name="TableRow123">
                <table:table-cell table:style-name="TableCell124">
                  <text:p text:style-name="P125">170-209</text:p>
                </table:table-cell>
                <table:table-cell table:style-name="TableCell126">
                  <text:p text:style-name="P127">1,100</text:p>
                </table:table-cell>
              </table:table-row>
              <table:table-row table:style-name="TableRow128">
                <table:table-cell table:style-name="TableCell129">
                  <text:p text:style-name="P130">169以下</text:p>
                </table:table-cell>
                <table:table-cell table:style-name="TableCell131">
                  <text:p text:style-name="P132">1,000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考量「中央政府各機關派赴國外各地區出差人員生活費日支數額表」前經參酌聯合國標準等全面檢討修正</text:span><text:span text:style-name="T137">後，平均城市單價增加</text:span><text:span text:style-name="T138">13.2</text:span><text:span text:style-name="T139">美元或</text:span><text:span text:style-name="T140">7%</text:span><text:span text:style-name="T141">，並自</text:span><text:span text:style-name="T142">112</text:span><text:span text:style-name="T143">年</text:span><text:span text:style-name="T144">1</text:span><text:span text:style-name="T145">月</text:span><text:span text:style-name="T146">1</text:span><text:span text:style-name="T147">日生效適用，惟修正後日支數額對應本表月支生活費補助標準，其中「</text:span><text:span text:style-name="T148">290</text:span><text:span text:style-name="T149">美元以上」最高層級之城市高達</text:span><text:span text:style-name="T150">98</text:span><text:span text:style-name="T151">個，已逾次低層級「</text:span><text:span text:style-name="T152">250</text:span><text:span text:style-name="T153">至</text:span><text:span text:style-name="T154">289</text:span><text:span text:style-name="T155">美元」之</text:span><text:span text:style-name="T156">64</text:span><text:span text:style-name="T157">筆及</text:span><text:span text:style-name="T158">111</text:span><text:span text:style-name="T159">年日支數額修正前最高層級之</text:span><text:span text:style-name="T160">38</text:span><text:span text:style-name="T161">筆，又其中高於「</text:span><text:span text:style-name="T162">330</text:span><text:span text:style-name="T163">美元以上」之</text:span><text:span text:style-name="T164">61</text:span><text:span text:style-name="T165">筆，其月支生活費補助標準將受限於級距上限僅能補助</text:span><text:span text:style-name="T166">1,400</text:span><text:span text:style-name="T167">美元，無法隨級距逐層連動調整。為反映國外各城市物價調漲情形，爰配合上開日支數額表修</text:span><text:span text:style-name="T168">正情形，按原制度之設計，以</text:span><text:span text:style-name="T169">40</text:span><text:span text:style-name="T170">美元為級距，遞增一級增加補助</text:span><text:span text:style-name="T171">100</text:span><text:span text:style-name="T172">美元，將「</text:span><text:span text:style-name="T173">290</text:span><text:span text:style-name="T174">美元以上」層級修正為「</text:span><text:span text:style-name="T175">290</text:span><text:span text:style-name="T176">至</text:span><text:span text:style-name="T177">329</text:span><text:span text:style-name="T178">美元」，並增設「</text:span><text:span text:style-name="T179">330</text:span><text:span text:style-name="T180">至</text:span><text:span text:style-name="T181">369</text:span><text:span text:style-name="T182">美元」、「</text:span><text:span text:style-name="T183">370</text:span><text:span text:style-name="T184">至</text:span><text:span text:style-name="T185">409</text:span><text:span text:style-name="T186">美元」、「</text:span><text:span text:style-name="T187">410</text:span><text:span text:style-name="T188">美元以上」等</text:span><text:span text:style-name="T189">3</text:span><text:span text:style-name="T190">個層級，月支生活費標準分別為</text:span><text:span text:style-name="T191">1,400</text:span><text:span text:style-name="T192">美元、</text:span><text:span text:style-name="T193">1,500</text:span><text:span text:style-name="T194">美元、</text:span><text:span text:style-name="T195">1,600</text:span><text:span text:style-name="T196">美元及</text:span><text:span text:style-name="T197">1,700</text:span><text:span text:style-name="T198">美元。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yspan" style:display-name="my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admin</dc:creator>
    <meta:creation-date>2022-11-28T01:05:00Z</meta:creation-date>
    <dc:date>2022-11-28T01:05:00Z</dc:date>
    <meta:print-date>2022-10-03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