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229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77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0048in"/>
    </style:style>
    <style:style style:name="Table1" style:family="table" style:master-page-name="MP0">
      <style:table-properties style:width="7.0048in" fo:margin-left="-0.425in" table:align="left"/>
    </style:style>
    <style:style style:name="TableRow19" style:family="table-row">
      <style:table-row-properties style:min-row-height="0.5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8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3833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1.1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65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justify" style:line-height-at-least="0in">
        <style:tab-stops>
          <style:tab-stop style:type="left" style:position="-0.0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 fo:text-indent="0.1861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6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306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letter-spacing="-0.0138in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05" style:family="table-row">
      <style:table-row-properties style:min-row-height="0.702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673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0.726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體育大學</text:span><text:span text:style-name="T23">財物、勞務、修繕請購簽核單</text:span><text:span text:style-name="T24">（1</text:span><text:span text:style-name="T25">0,001-30,000</text:span><text:span text:style-name="T26">元</text:span><text:span text:style-name="T27">）</text:span></text:p>
            <text:p text:style-name="P28"><text:span text:style-name="T29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columns-spanned="6">
            <text:p text:style-name="P32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購案編號：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6" table:number-rows-spanned="2">
            <text:p text:style-name="P39">名稱/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單位</text:p>
          </table:table-cell>
          <table:covered-table-cell/>
          <table:table-cell table:style-name="TableCell42" table:number-rows-spanned="2">
            <text:p text:style-name="P43">數量</text:p>
          </table:table-cell>
          <table:table-cell table:style-name="TableCell44" table:number-columns-spanned="4">
            <text:p text:style-name="P45">金額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經資別</text:p>
          </table:table-cell>
          <table:covered-table-cell/>
          <table:table-cell table:style-name="TableCell48" table:number-rows-spanned="2">
            <text:p text:style-name="P49">財產類別</text:p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單價</text:p>
          </table:table-cell>
          <table:covered-table-cell/>
          <table:table-cell table:style-name="TableCell56" table:number-columns-spanned="2">
            <text:p text:style-name="P57">總價</text:p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□經常支出□固定資產</text:p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經常支出□固定資產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□經常支出□固定資產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□經常支出□固定資產</text:p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□經常支出□固定資產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 table:number-rows-spanned="2">
            <text:p text:style-name="P14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>存置地點：</text:p>
          </table:table-cell>
          <table:covered-table-cell/>
          <table:table-cell table:style-name="TableCell152">
            <text:p text:style-name="P153">財產保管人：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財產使用人：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支用簽核</text:p>
          </table:table-cell>
          <table:covered-table-cell/>
          <table:covered-table-cell/>
          <table:table-cell table:style-name="TableCell163" table:number-columns-spanned="13">
            <text:p text:style-name="P164">一、為辦理…….請詳述辦理原因)，擬採購上表所列財物、勞務、修繕事項。</text:p>
            <text:p text:style-name="P165">二、茲因…(請詳述無法利用該契約之原因，利用該契約者，本項說明請刪除），本案無法利用「中央機關共同供應契約」採購財物。<text:s text:c="14"/></text:p>
            <text:p text:style-name="P166">三、本案是否同意動支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經費支援單位</text:p>
          </table:table-cell>
          <table:covered-table-cell/>
          <table:covered-table-cell/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同意支援，經費來源為：</text:p>
              </text:list-item>
            </text:list>
            <text:p text:style-name="P172">支援金額： <text:s text:c="9"/>元</text:p>
            <text:p text:style-name="P173">□不同意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簽章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資訊軟硬體設備會資訊中心、圖書設備會圖書館</text:span>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研發處</text:p>
            <text:p text:style-name="P186">(科研採購)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採<text:s text:c="2"/>購<text:s text:c="2"/>單<text:s text:c="2"/>位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總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主<text:s text:c="2"/>計<text:s text:c="2"/>室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 table:number-rows-spanned="2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會辦事務組/營繕組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財物管理單位</text:p>
          </table:table-cell>
          <table:covered-table-cell/>
          <table:covered-table-cell/>
          <table:covered-table-cell/>
          <table:table-cell table:style-name="TableCell203" table:number-columns-spanned="2" table:number-rows-spanned="3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單位</text:p>
            <text:p text:style-name="P215">主管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單位</text:p>
            <text:p text:style-name="P220">主管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校長/授權代簽人核示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體 育 大 學 請 購 申 請 單</dc:title>
    <dc:description/>
    <dc:subject/>
    <meta:initial-creator>account-1</meta:initial-creator>
    <dc:creator>admin</dc:creator>
    <meta:creation-date>2019-03-11T07:10:00Z</meta:creation-date>
    <dc:date>2019-03-11T07:10:00Z</dc:date>
    <meta:print-date>2012-08-27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