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TableColumn3" style:family="table-column">
      <style:table-column-properties style:column-width="7.2847in"/>
    </style:style>
    <style:style style:name="TableColumn4" style:family="table-column">
      <style:table-column-properties style:column-width="7.2847in"/>
    </style:style>
    <style:style style:name="TableColumn5" style:family="table-column">
      <style:table-column-properties style:column-width="0.943in"/>
    </style:style>
    <style:style style:name="Table2" style:family="table">
      <style:table-properties style:width="15.5125in" style:rel-width="99.58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" style:family="table-column">
      <style:table-column-properties style:column-width="0.9694in"/>
    </style:style>
    <style:style style:name="TableColumn17" style:family="table-column">
      <style:table-column-properties style:column-width="0.018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827in"/>
    </style:style>
    <style:style style:name="TableColumn20" style:family="table-column">
      <style:table-column-properties style:column-width="0.8097in"/>
    </style:style>
    <style:style style:name="TableColumn21" style:family="table-column">
      <style:table-column-properties style:column-width="0.3402in"/>
    </style:style>
    <style:style style:name="TableColumn22" style:family="table-column">
      <style:table-column-properties style:column-width="0.3347in"/>
    </style:style>
    <style:style style:name="TableColumn23" style:family="table-column">
      <style:table-column-properties style:column-width="0.6645in"/>
    </style:style>
    <style:style style:name="TableColumn24" style:family="table-column">
      <style:table-column-properties style:column-width="0.152in"/>
    </style:style>
    <style:style style:name="TableColumn25" style:family="table-column">
      <style:table-column-properties style:column-width="2.8819in"/>
    </style:style>
    <style:style style:name="Table15" style:family="table">
      <style:table-properties style:width="7.1347in" style:rel-width="100%" fo:margin-left="0in" table:align="left"/>
    </style:style>
    <style:style style:name="TableRow26" style:family="table-row">
      <style:table-row-properties style:min-row-height="0.184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新細明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4" style:family="table-row">
      <style:table-row-properties style:min-row-height="0.1756in" fo:keep-together="always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222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222in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6pt" style:font-size-asian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" style:parent-style-name="預設段落字型" style:family="text">
      <style:text-properties style:font-name="新細明體" fo:color="#000000" fo:font-size="16pt" style:font-size-asian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4" style:family="table-row">
      <style:table-row-properties style:min-row-height="0.1756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80" style:family="table-row">
      <style:table-row-properties style:min-row-height="0.1756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內文" style:family="paragraph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-0.018in" fo:text-indent="0.0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1756in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94" style:family="table-row">
      <style:table-row-properties style:min-row-height="0.1756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Row97" style:family="table-row">
      <style:table-row-properties style:min-row-height="0.6958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02" style:parent-style-name="內文" style:family="paragraph">
      <style:paragraph-properties fo:text-indent="0.3784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8062in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row-height="1.922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清單段落" style:list-style-name="LFO1" style:family="paragraph">
      <style:paragraph-properties style:snap-to-layout-grid="false" fo:text-align="justify" fo:line-height="0.1666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P139" style:parent-style-name="清單段落" style:list-style-name="LFO1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P142" style:parent-style-name="清單段落" style:list-style-name="LFO1" style:family="paragraph">
      <style:paragraph-properties style:snap-to-layout-grid="false" fo:text-align="justify" fo:line-height="0.1666in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P145" style:parent-style-name="清單段落" style:list-style-name="LFO1" style:family="paragraph">
      <style:paragraph-properties style:snap-to-layout-grid="false" fo:text-align="justify" fo:line-height="0.1666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8" style:family="table-row">
      <style:table-row-properties style:row-height="1.8722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59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60" style:parent-style-name="清單段落" style:list-style-name="LFO2" style:family="paragraph">
      <style:paragraph-properties style:snap-to-layout-grid="false" fo:line-heigh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3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Row166" style:family="table-row">
      <style:table-row-properties style:row-height="1.0819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清單段落" style:list-style-name="LFO3" style:family="paragraph">
      <style:paragraph-properties style:snap-to-layout-grid="false" fo:line-height="0.1666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清單段落" style:list-style-name="LFO3" style:family="paragraph">
      <style:paragraph-properties style:snap-to-layout-grid="false" fo:line-height="0.1666in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清單段落" style:list-style-name="LFO3" style:family="paragraph">
      <style:paragraph-properties style:snap-to-layout-grid="false" fo:line-height="0.1666i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ableRow189" style:family="table-row">
      <style:table-row-properties style:row-height="0.471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00" style:family="table-row">
      <style:table-row-properties style:row-height="0.6319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0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1" style:family="table-row">
      <style:table-row-properties style:row-height="1.9604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min-row-height="0.7687in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35" style:parent-style-name="清單段落" style:list-style-name="LFO4" style:family="paragraph">
      <style:paragraph-properties fo:text-align="justify" fo:line-height="0.1666in"/>
      <style:text-properties style:font-name-asian="標楷體" fo:color="#000000" style:font-size-complex="12pt"/>
    </style:style>
    <style:style style:name="P236" style:parent-style-name="清單段落" style:list-style-name="LFO4" style:family="paragraph">
      <style:paragraph-properties fo:text-align="justify" fo:line-height="0.1666in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P243" style:parent-style-name="清單段落" style:list-style-name="LFO4" style:family="paragraph">
      <style:paragraph-properties fo:text-align="justify" fo:line-height="0.1666in" fo:margin-left="0.3743in" fo:text-indent="-0.3743in">
        <style:tab-stops/>
      </style:paragraph-properties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P247" style:parent-style-name="清單段落" style:list-style-name="LFO4" style:family="paragraph">
      <style:paragraph-properties fo:text-align="justify" fo:line-height="0.1666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清單段落" style:list-style-name="LFO4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4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清單段落" style:list-style-name="LFO4" style:family="paragraph">
      <style:paragraph-properties fo:text-align="justify" fo:margin-left="0.3743in" fo:text-indent="-0.374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1" style:family="table-row">
      <style:table-row-properties style:min-row-height="0.7666in" fo:keep-together="always"/>
    </style:style>
    <style:style style:name="P2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2" style:family="table-column">
      <style:table-column-properties style:column-width="0.9701in"/>
    </style:style>
    <style:style style:name="TableColumn273" style:family="table-column">
      <style:table-column-properties style:column-width="0.018in"/>
    </style:style>
    <style:style style:name="TableColumn274" style:family="table-column">
      <style:table-column-properties style:column-width="0.1368in"/>
    </style:style>
    <style:style style:name="TableColumn275" style:family="table-column">
      <style:table-column-properties style:column-width="0.8263in"/>
    </style:style>
    <style:style style:name="TableColumn276" style:family="table-column">
      <style:table-column-properties style:column-width="0.809in"/>
    </style:style>
    <style:style style:name="TableColumn277" style:family="table-column">
      <style:table-column-properties style:column-width="0.3402in"/>
    </style:style>
    <style:style style:name="TableColumn278" style:family="table-column">
      <style:table-column-properties style:column-width="0.3347in"/>
    </style:style>
    <style:style style:name="TableColumn279" style:family="table-column">
      <style:table-column-properties style:column-width="0.6645in"/>
    </style:style>
    <style:style style:name="TableColumn280" style:family="table-column">
      <style:table-column-properties style:column-width="0.1527in"/>
    </style:style>
    <style:style style:name="TableColumn281" style:family="table-column">
      <style:table-column-properties style:column-width="2.3319in"/>
    </style:style>
    <style:style style:name="TableColumn282" style:family="table-column">
      <style:table-column-properties style:column-width="0.55in"/>
    </style:style>
    <style:style style:name="Table271" style:family="table">
      <style:table-properties style:width="7.1347in" style:rel-width="100%" fo:margin-left="0in" table:align="left"/>
    </style:style>
    <style:style style:name="TableRow283" style:family="table-row">
      <style:table-row-properties style:min-row-height="0.184in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222in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新細明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01" style:family="table-row">
      <style:table-row-properties style:min-row-height="0.1756in" fo:keep-together="always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2222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fo:line-height="0.2222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 fo:line-height="0.2222in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</style:style>
    <style:style style:name="T310" style:parent-style-name="預設段落字型" style:family="text">
      <style:text-properties style:font-name-asian="標楷體" fo:color="#000000" fo:font-size="16pt" style:font-size-asian="16pt"/>
    </style:style>
    <style:style style:name="T311" style:parent-style-name="預設段落字型" style:family="text">
      <style:text-properties style:font-name-asian="標楷體" fo:color="#000000" fo:font-size="16pt" style:font-size-asian="16pt"/>
    </style:style>
    <style:style style:name="T312" style:parent-style-name="預設段落字型" style:family="text">
      <style:text-properties style:font-name-asian="標楷體" fo:color="#000000" fo:font-size="16pt" style:font-size-asian="16pt"/>
    </style:style>
    <style:style style:name="T313" style:parent-style-name="預設段落字型" style:family="text">
      <style:text-properties style:font-name-asian="標楷體" fo:color="#000000" fo:font-size="16pt" style:font-size-asian="16pt"/>
    </style:style>
    <style:style style:name="T314" style:parent-style-name="預設段落字型" style:family="text">
      <style:text-properties style:font-name-asian="標楷體" fo:color="#000000" fo:font-size="16pt" style:font-size-asian="16pt"/>
    </style:style>
    <style:style style:name="T315" style:parent-style-name="預設段落字型" style:family="text">
      <style:text-properties style:font-name-asian="標楷體" fo:color="#000000" fo:font-size="16pt" style:font-size-asian="16pt"/>
    </style:style>
    <style:style style:name="T316" style:parent-style-name="預設段落字型" style:family="text">
      <style:text-properties style:font-name-asian="標楷體" fo:color="#000000" fo:font-size="16pt" style:font-size-asian="16pt"/>
    </style:style>
    <style:style style:name="T317" style:parent-style-name="預設段落字型" style:family="text">
      <style:text-properties style:font-name-asian="標楷體" fo:color="#000000" fo:font-size="16pt" style:font-size-asian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新細明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21" style:family="table-row">
      <style:table-row-properties style:min-row-height="0.1756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8" style:family="table-cell">
      <style:table-cell-properties fo:border="none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2222in"/>
    </style:style>
    <style:style style:name="TableRow339" style:family="table-row">
      <style:table-row-properties style:min-row-height="0.1756in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fo:color="#000000" fo:font-size="10pt" style:font-size-asian="10pt"/>
    </style:style>
    <style:style style:name="P342" style:parent-style-name="內文" style:family="paragraph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left="-0.018in" fo:text-indent="0.01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ableRow350" style:family="table-row">
      <style:table-row-properties style:min-row-height="0.1756in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353" style:family="table-row">
      <style:table-row-properties style:min-row-height="0.1756in" fo:keep-together="always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Row356" style:family="table-row">
      <style:table-row-properties style:min-row-height="0.6958in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60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361" style:parent-style-name="內文" style:family="paragraph">
      <style:paragraph-properties fo:text-indent="0.3784in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Row367" style:family="table-row">
      <style:table-row-properties style:min-row-height="0.8062in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text-properties style:font-name="標楷體" style:font-name-asian="標楷體" fo:color="#000000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5" style:family="table-row">
      <style:table-row-properties style:row-height="1.9229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清單段落" style:list-style-name="LFO1" style:family="paragraph">
      <style:paragraph-properties style:snap-to-layout-grid="false" fo:text-align="justify" fo:line-height="0.1666in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微軟正黑體" style:font-name-asian="微軟正黑體" fo:color="#000000" style:font-size-complex="12pt"/>
    </style:style>
    <style:style style:name="P398" style:parent-style-name="清單段落" style:list-style-name="LFO1" style:family="paragraph">
      <style:paragraph-properties style:snap-to-layout-grid="false" fo:text-align="justify" fo:line-height="0.1666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微軟正黑體" style:font-name-asian="微軟正黑體" fo:color="#000000" style:font-size-complex="12pt"/>
    </style:style>
    <style:style style:name="P401" style:parent-style-name="清單段落" style:list-style-name="LFO1" style:family="paragraph">
      <style:paragraph-properties style:snap-to-layout-grid="false" fo:text-align="justify" fo:line-height="0.1666in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微軟正黑體" style:font-name-asian="微軟正黑體" fo:color="#000000" style:font-size-complex="12pt"/>
    </style:style>
    <style:style style:name="P404" style:parent-style-name="清單段落" style:list-style-name="LFO1" style:family="paragraph">
      <style:paragraph-properties style:snap-to-layout-grid="false" fo:text-align="justify" fo:line-height="0.1666in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微軟正黑體" style:font-name-asian="微軟正黑體" fo:color="#000000" style:font-size-complex="12pt"/>
    </style:style>
    <style:style style:name="TableRow407" style:family="table-row">
      <style:table-row-properties style:row-height="1.8722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418" style:parent-style-name="清單段落" style:list-style-name="LFO2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419" style:parent-style-name="清單段落" style:list-style-name="LFO2" style:family="paragraph">
      <style:paragraph-properties style:snap-to-layout-grid="false" fo:line-height="0.1666in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2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ableRow425" style:family="table-row">
      <style:table-row-properties style:row-height="1.0819in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清單段落" style:list-style-name="LFO3" style:family="paragraph">
      <style:paragraph-properties style:snap-to-layout-grid="false" fo:line-height="0.1666in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P439" style:parent-style-name="清單段落" style:list-style-name="LFO3" style:family="paragraph">
      <style:paragraph-properties style:snap-to-layout-grid="false" fo:line-height="0.1666in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P443" style:parent-style-name="清單段落" style:list-style-name="LFO3" style:family="paragraph">
      <style:paragraph-properties style:snap-to-layout-grid="false" fo:line-height="0.1666in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P44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ableRow448" style:family="table-row">
      <style:table-row-properties style:row-height="0.4715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459" style:family="table-row">
      <style:table-row-properties style:row-height="0.6319in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46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70" style:family="table-row">
      <style:table-row-properties style:row-height="1.9604in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76" style:parent-style-name="內文" style:family="paragraph">
      <style:text-properties style:font-name="標楷體" style:font-name-asian="標楷體" fo:color="#000000"/>
    </style:style>
    <style:style style:name="P47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Row491" style:family="table-row">
      <style:table-row-properties style:min-row-height="0.7687in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94" style:parent-style-name="清單段落" style:list-style-name="LFO5" style:family="paragraph">
      <style:paragraph-properties fo:text-align="justify" fo:line-height="0.1666in"/>
      <style:text-properties style:font-name-asian="標楷體" fo:color="#000000" style:font-size-complex="12pt"/>
    </style:style>
    <style:style style:name="P495" style:parent-style-name="清單段落" style:list-style-name="LFO5" style:family="paragraph">
      <style:paragraph-properties fo:text-align="justify" fo:line-height="0.1666in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8" style:parent-style-name="清單段落" style:list-style-name="LFO5" style:family="paragraph">
      <style:paragraph-properties fo:text-align="justify" fo:line-height="0.1666in" fo:margin-left="0.3743in" fo:text-indent="-0.3743in">
        <style:tab-stops/>
      </style:paragraph-properties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-asian="標楷體" fo:color="#000000" style:font-size-complex="12pt"/>
    </style:style>
    <style:style style:name="P502" style:parent-style-name="清單段落" style:list-style-name="LFO5" style:family="paragraph">
      <style:paragraph-properties fo:text-align="justify" fo:line-height="0.1666in" fo:margin-left="0.3743in" fo:text-indent="-0.3743in">
        <style:tab-stops/>
      </style:paragraph-properties>
    </style:style>
    <style:style style:name="T503" style:parent-style-name="預設段落字型" style:family="text">
      <style:text-properties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5" style:parent-style-name="預設段落字型" style:family="text">
      <style:text-properties style:font-name-asian="標楷體" fo:color="#000000" style:font-size-complex="12pt"/>
    </style:style>
    <style:style style:name="P506" style:parent-style-name="清單段落" style:list-style-name="LFO5" style:family="paragraph">
      <style:paragraph-properties fo:text-align="justify" fo:line-height="0.1666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P512" style:parent-style-name="清單段落" style:list-style-name="LFO5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3" style:parent-style-name="清單段落" style:list-style-name="LFO5" style:family="paragraph">
      <style:paragraph-properties fo:text-align="justify" fo:margin-left="0.3743in" fo:text-indent="-0.374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清單段落" style:list-style-name="LFO5" style:family="paragraph">
      <style:paragraph-properties fo:text-align="justify" fo:margin-left="0.3743in" fo:text-indent="-0.374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20" style:family="table-row">
      <style:table-row-properties style:min-row-height="0.7666in" fo:keep-together="always"/>
    </style:style>
    <style:style style:name="P5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222in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P537" style:parent-style-name="內文" style:family="paragraph">
      <style:paragraph-properties fo:widows="2" fo:orphans="2" fo:break-before="page"/>
    </style:style>
    <style:style style:name="TableColumn539" style:family="table-column">
      <style:table-column-properties style:column-width="7.1583in"/>
    </style:style>
    <style:style style:name="TableColumn540" style:family="table-column">
      <style:table-column-properties style:column-width="7.4194in"/>
    </style:style>
    <style:style style:name="TableColumn541" style:family="table-column">
      <style:table-column-properties style:column-width="0.9437in"/>
    </style:style>
    <style:style style:name="Table538" style:family="table">
      <style:table-properties style:width="15.5215in" style:rel-width="99.64%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Row549" style:family="table-row">
      <style:table-row-properties style:min-row-height="4.4229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2" style:family="table-column">
      <style:table-column-properties style:column-width="0.3743in"/>
    </style:style>
    <style:style style:name="TableColumn553" style:family="table-column">
      <style:table-column-properties style:column-width="0.6243in"/>
    </style:style>
    <style:style style:name="TableColumn554" style:family="table-column">
      <style:table-column-properties style:column-width="0.1458in"/>
    </style:style>
    <style:style style:name="TableColumn555" style:family="table-column">
      <style:table-column-properties style:column-width="0.7486in"/>
    </style:style>
    <style:style style:name="TableColumn556" style:family="table-column">
      <style:table-column-properties style:column-width="0.0986in"/>
    </style:style>
    <style:style style:name="TableColumn557" style:family="table-column">
      <style:table-column-properties style:column-width="0.6513in"/>
    </style:style>
    <style:style style:name="TableColumn558" style:family="table-column">
      <style:table-column-properties style:column-width="0.1798in"/>
    </style:style>
    <style:style style:name="TableColumn559" style:family="table-column">
      <style:table-column-properties style:column-width="0.6951in"/>
    </style:style>
    <style:style style:name="TableColumn560" style:family="table-column">
      <style:table-column-properties style:column-width="0.6798in"/>
    </style:style>
    <style:style style:name="TableColumn561" style:family="table-column">
      <style:table-column-properties style:column-width="0.0548in"/>
    </style:style>
    <style:style style:name="TableColumn562" style:family="table-column">
      <style:table-column-properties style:column-width="1.2597in"/>
    </style:style>
    <style:style style:name="TableColumn563" style:family="table-column">
      <style:table-column-properties style:column-width="1.2298in"/>
    </style:style>
    <style:style style:name="TableColumn564" style:family="table-column">
      <style:table-column-properties style:column-width="0.2645in"/>
    </style:style>
    <style:style style:name="Table551" style:family="table">
      <style:table-properties style:width="7.0069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4" style:family="table-cell">
      <style:table-cell-properties fo:border="none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8" style:family="table-cell">
      <style:table-cell-properties fo:border="none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222in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-asian="標楷體" fo:color="#000000" fo:font-size="16pt" style:font-size-asian="16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text-align="center" fo:line-height="0.2222in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line-height="0.2222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line-height="0.2222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line-height="0.2222in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2222in"/>
    </style:style>
    <style:style style:name="T593" style:parent-style-name="預設段落字型" style:family="text">
      <style:text-properties style:font-name-asian="標楷體" fo:color="#000000" fo:font-size="16pt" style:font-size-asian="16pt"/>
    </style:style>
    <style:style style:name="T594" style:parent-style-name="預設段落字型" style:family="text">
      <style:text-properties style:font-name-asian="標楷體" fo:color="#000000" fo:font-size="16pt" style:font-size-asian="16pt"/>
    </style:style>
    <style:style style:name="T595" style:parent-style-name="預設段落字型" style:family="text">
      <style:text-properties style:font-name-asian="標楷體" fo:color="#000000" fo:font-size="16pt" style:font-size-asian="16pt"/>
    </style:style>
    <style:style style:name="T596" style:parent-style-name="預設段落字型" style:family="text">
      <style:text-properties style:font-name-asian="標楷體" fo:color="#000000" fo:font-size="16pt" style:font-size-asian="16pt"/>
    </style:style>
    <style:style style:name="T597" style:parent-style-name="預設段落字型" style:family="text">
      <style:text-properties style:font-name-asian="標楷體" fo:color="#000000" fo:font-size="16pt" style:font-size-asian="16pt"/>
    </style:style>
    <style:style style:name="T598" style:parent-style-name="預設段落字型" style:family="text">
      <style:text-properties style:font-name-asian="標楷體" fo:color="#000000" fo:font-size="16pt" style:font-size-asian="16pt"/>
    </style:style>
    <style:style style:name="T599" style:parent-style-name="預設段落字型" style:family="text">
      <style:text-properties style:font-name-asian="標楷體" fo:color="#000000" fo:font-size="16pt" style:font-size-asian="16pt"/>
    </style:style>
    <style:style style:name="T600" style:parent-style-name="預設段落字型" style:family="text">
      <style:text-properties style:font-name-asian="標楷體" fo:color="#000000" fo:font-size="16pt" style:font-size-asian="16pt"/>
    </style:style>
    <style:style style:name="T601" style:parent-style-name="預設段落字型" style:family="text">
      <style:text-properties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-asian="標楷體" fo:color="#000000" fo:font-size="16pt" style:font-size-asian="16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line-height="0.2222in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3" style:family="table-cell">
      <style:table-cell-properties fo:border="none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5" style:family="table-cell">
      <style:table-cell-properties fo:border="none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7" style:family="table-cell">
      <style:table-cell-properties fo:border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19" style:family="table-cell">
      <style:table-cell-properties fo:border="none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text-align="center" fo:line-height="0.2222in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626" style:parent-style-name="預設段落字型" style:family="text">
      <style:text-properties style:font-name-asian="標楷體" fo:color="#000000" fo:font-size="10pt" style:font-size-asian="10pt"/>
    </style:style>
    <style:style style:name="P627" style:parent-style-name="內文" style:family="paragraph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left="-0.018in" fo:text-indent="0.01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4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45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646" style:parent-style-name="內文" style:family="paragraph">
      <style:paragraph-properties fo:text-indent="0.3784in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Row661" style:family="table-row">
      <style:table-row-properties style:min-row-height="0.5506in" fo:keep-together="always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0" style:family="table-row">
      <style:table-row-properties style:row-height="0.3937in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6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6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99" style:family="table-row">
      <style:table-row-properties style:row-height="0.3937in" fo:keep-together="always"/>
    </style:style>
    <style:style style:name="P7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703" style:parent-style-name="內文" style:family="paragraph">
      <style:paragraph-properties style:snap-to-layout-grid="false" fo:text-align="end" fo:line-height="0.1666in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17" style:family="table-row">
      <style:table-row-properties style:row-height="0.3743in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736" style:family="table-row">
      <style:table-row-properties style:row-height="0.3937in" fo:keep-together="always"/>
    </style:style>
    <style:style style:name="P7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53" style:family="table-row">
      <style:table-row-properties style:row-height="0.3937in" fo:keep-together="always"/>
    </style:style>
    <style:style style:name="P7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757" style:parent-style-name="內文" style:family="paragraph">
      <style:paragraph-properties style:snap-to-layout-grid="false" fo:text-align="end" fo:line-height="0.1666in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71" style:family="table-row">
      <style:table-row-properties style:row-height="0.3937in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7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93" style:family="table-row">
      <style:table-row-properties style:row-height="0.6583in" fo:keep-together="always"/>
    </style:style>
    <style:style style:name="P7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797" style:parent-style-name="內文" style:family="paragraph">
      <style:paragraph-properties style:snap-to-layout-grid="false" fo:text-align="end" fo:line-height="0.1666in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11" style:family="table-row">
      <style:table-row-properties style:row-height="0.5854in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826" style:family="table-row">
      <style:table-row-properties style:row-height="0.8458in" fo:keep-together="always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82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8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33" style:family="table-row">
      <style:table-row-properties style:min-row-height="2.9597in" fo:keep-together="alway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6" style:parent-style-name="清單段落" style:list-style-name="LFO6" style:family="paragraph">
      <style:paragraph-properties fo:line-height="0.1666in"/>
      <style:text-properties style:font-name="標楷體" style:font-name-asian="標楷體" fo:color="#000000"/>
    </style:style>
    <style:style style:name="P837" style:parent-style-name="清單段落" style:list-style-name="LFO6" style:family="paragraph">
      <style:paragraph-properties fo:line-height="0.1666in"/>
      <style:text-properties style:font-name="標楷體" style:font-name-asian="標楷體" fo:color="#000000"/>
    </style:style>
    <style:style style:name="P838" style:parent-style-name="清單段落" style:list-style-name="LFO6" style:family="paragraph">
      <style:paragraph-properties fo:line-height="0.1666in"/>
      <style:text-properties style:font-name="標楷體" style:font-name-asian="標楷體" fo:color="#000000"/>
    </style:style>
    <style:style style:name="P839" style:parent-style-name="清單段落" style:list-style-name="LFO6" style:family="paragraph">
      <style:paragraph-properties fo:line-height="0.1666in"/>
      <style:text-properties style:font-name="標楷體" style:font-name-asian="標楷體" fo:color="#000000"/>
    </style:style>
    <style:style style:name="P840" style:parent-style-name="清單段落" style:list-style-name="LFO6" style:family="paragraph">
      <style:paragraph-properties fo:line-height="0.1666in"/>
    </style:style>
    <style:style style:name="T841" style:parent-style-name="預設段落字型" style:family="text">
      <style:text-properties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-asian="標楷體" fo:color="#000000" style:font-size-complex="12pt"/>
    </style:style>
    <style:style style:name="P846" style:parent-style-name="清單段落" style:list-style-name="LFO6" style:family="paragraph">
      <style:paragraph-properties fo:line-height="0.1666in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P848" style:parent-style-name="清單段落" style:list-style-name="LFO6" style:family="paragraph">
      <style:paragraph-properties fo:line-height="0.1666in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3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margin-top="0.125in" fo:line-height="0.1666in"/>
    </style:style>
    <style:style style:name="T856" style:parent-style-name="預設段落字型" style:family="text">
      <style:text-properties style:font-name="標楷體" style:font-name-asian="標楷體" style:font-weight-complex="bold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style:font-weight-complex="bold" fo:color="#00000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P86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861" style:parent-style-name="內文" style:family="paragraph">
      <style:paragraph-properties style:snap-to-layout-grid="false" fo:line-height="0.1666in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 fo:font-size="11pt" style:font-size-asian="11pt"/>
    </style:style>
    <style:style style:name="P86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865" style:parent-style-name="內文" style:family="paragraph">
      <style:paragraph-properties style:snap-to-layout-grid="false" fo:text-align="justify" fo:line-height="0.1666in"/>
    </style:style>
    <style:style style:name="T866" style:parent-style-name="預設段落字型" style:family="text">
      <style:text-properties style:font-name="標楷體" style:font-name-asian="標楷體" fo:color="#000000" fo:background-color="#FFFFFF"/>
    </style:style>
    <style:style style:name="P86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868" style:family="table-row">
      <style:table-row-properties style:min-row-height="0.9527in" fo:keep-together="always"/>
    </style:style>
    <style:style style:name="P8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weight-complex="bold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87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8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9" style:family="table-column">
      <style:table-column-properties style:column-width="0.3743in"/>
    </style:style>
    <style:style style:name="TableColumn890" style:family="table-column">
      <style:table-column-properties style:column-width="0.6243in"/>
    </style:style>
    <style:style style:name="TableColumn891" style:family="table-column">
      <style:table-column-properties style:column-width="0.1458in"/>
    </style:style>
    <style:style style:name="TableColumn892" style:family="table-column">
      <style:table-column-properties style:column-width="0.7486in"/>
    </style:style>
    <style:style style:name="TableColumn893" style:family="table-column">
      <style:table-column-properties style:column-width="0.0986in"/>
    </style:style>
    <style:style style:name="TableColumn894" style:family="table-column">
      <style:table-column-properties style:column-width="0.6513in"/>
    </style:style>
    <style:style style:name="TableColumn895" style:family="table-column">
      <style:table-column-properties style:column-width="0.1798in"/>
    </style:style>
    <style:style style:name="TableColumn896" style:family="table-column">
      <style:table-column-properties style:column-width="0.6951in"/>
    </style:style>
    <style:style style:name="TableColumn897" style:family="table-column">
      <style:table-column-properties style:column-width="0.6798in"/>
    </style:style>
    <style:style style:name="TableColumn898" style:family="table-column">
      <style:table-column-properties style:column-width="0.0548in"/>
    </style:style>
    <style:style style:name="TableColumn899" style:family="table-column">
      <style:table-column-properties style:column-width="1.2597in"/>
    </style:style>
    <style:style style:name="TableColumn900" style:family="table-column">
      <style:table-column-properties style:column-width="1.2298in"/>
    </style:style>
    <style:style style:name="TableColumn901" style:family="table-column">
      <style:table-column-properties style:column-width="0.527in"/>
    </style:style>
    <style:style style:name="Table888" style:family="table">
      <style:table-properties style:width="7.2694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09" style:family="table-cell">
      <style:table-cell-properties fo:border="none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11" style:family="table-cell">
      <style:table-cell-properties fo:border="none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13" style:family="table-cell">
      <style:table-cell-properties fo:border="none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15" style:family="table-cell">
      <style:table-cell-properties fo:border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8" style:parent-style-name="預設段落字型" style:family="text">
      <style:text-properties style:font-name-asian="標楷體" fo:color="#000000" fo:font-size="16pt" style:font-size-asian="16pt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內文" style:family="paragraph">
      <style:paragraph-properties fo:text-align="center" fo:line-height="0.2222in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內文" style:family="paragraph">
      <style:paragraph-properties fo:line-height="0.2222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內文" style:family="paragraph">
      <style:paragraph-properties fo:line-height="0.2222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內文" style:family="paragraph">
      <style:paragraph-properties fo:line-height="0.2222in"/>
    </style:style>
    <style:style style:name="TableCell928" style:family="table-cell">
      <style:table-cell-properties fo:border="none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2222in"/>
    </style:style>
    <style:style style:name="T930" style:parent-style-name="預設段落字型" style:family="text">
      <style:text-properties style:font-name-asian="標楷體" fo:color="#000000" fo:font-size="16pt" style:font-size-asian="16pt"/>
    </style:style>
    <style:style style:name="T931" style:parent-style-name="預設段落字型" style:family="text">
      <style:text-properties style:font-name-asian="標楷體" fo:color="#000000" fo:font-size="16pt" style:font-size-asian="16pt"/>
    </style:style>
    <style:style style:name="T932" style:parent-style-name="預設段落字型" style:family="text">
      <style:text-properties style:font-name-asian="標楷體" fo:color="#000000" fo:font-size="16pt" style:font-size-asian="16pt"/>
    </style:style>
    <style:style style:name="T933" style:parent-style-name="預設段落字型" style:family="text">
      <style:text-properties style:font-name-asian="標楷體" fo:color="#000000" fo:font-size="16pt" style:font-size-asian="16pt"/>
    </style:style>
    <style:style style:name="T934" style:parent-style-name="預設段落字型" style:family="text">
      <style:text-properties style:font-name-asian="標楷體" fo:color="#000000" fo:font-size="16pt" style:font-size-asian="16pt"/>
    </style:style>
    <style:style style:name="T935" style:parent-style-name="預設段落字型" style:family="text">
      <style:text-properties style:font-name-asian="標楷體" fo:color="#000000" fo:font-size="16pt" style:font-size-asian="16pt"/>
    </style:style>
    <style:style style:name="T936" style:parent-style-name="預設段落字型" style:family="text">
      <style:text-properties style:font-name-asian="標楷體" fo:color="#000000" fo:font-size="16pt" style:font-size-asian="16pt"/>
    </style:style>
    <style:style style:name="T937" style:parent-style-name="預設段落字型" style:family="text">
      <style:text-properties style:font-name-asian="標楷體" fo:color="#000000" fo:font-size="16pt" style:font-size-asian="16pt"/>
    </style:style>
    <style:style style:name="T938" style:parent-style-name="預設段落字型" style:family="text">
      <style:text-properties style:font-name-asian="標楷體" fo:color="#000000" fo:font-size="16pt" style:font-size-asian="16pt"/>
    </style:style>
    <style:style style:name="T9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0" style:parent-style-name="預設段落字型" style:family="text">
      <style:text-properties style:font-name-asian="標楷體" fo:color="#000000" fo:font-size="16pt" style:font-size-asian="16p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內文" style:family="paragraph">
      <style:paragraph-properties fo:line-height="0.2222in"/>
    </style:style>
    <style:style style:name="TableRow943" style:family="table-row">
      <style:table-row-properties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50" style:family="table-cell">
      <style:table-cell-properties fo:border="none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52" style:family="table-cell">
      <style:table-cell-properties fo:border="none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54" style:family="table-cell">
      <style:table-cell-properties fo:border="none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56" style:family="table-cell">
      <style:table-cell-properties fo:border="none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T962" style:parent-style-name="預設段落字型" style:family="text">
      <style:text-properties style:font-name-asian="標楷體" fo:color="#000000" fo:font-size="10pt" style:font-size-asian="10pt"/>
    </style:style>
    <style:style style:name="P963" style:parent-style-name="內文" style:family="paragraph">
      <style:text-properties style:font-name-asian="標楷體" fo:font-size="10pt" style:font-size-asian="10pt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margin-left="-0.018in" fo:text-indent="0.01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-asian="標楷體" fo:color="#000000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color="#000000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8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81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982" style:parent-style-name="內文" style:family="paragraph">
      <style:paragraph-properties fo:text-indent="0.3784in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ableRow997" style:family="table-row">
      <style:table-row-properties style:min-row-height="0.5506in" fo:keep-together="always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color="#000000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6" style:family="table-row">
      <style:table-row-properties style:row-height="0.3937in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35" style:family="table-row">
      <style:table-row-properties style:row-height="0.3937in" fo:keep-together="always"/>
    </style:style>
    <style:style style:name="P10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1039" style:parent-style-name="內文" style:family="paragraph">
      <style:paragraph-properties style:snap-to-layout-grid="false" fo:text-align="end" fo:line-height="0.1666in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53" style:family="table-row">
      <style:table-row-properties style:row-height="0.3743in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072" style:family="table-row">
      <style:table-row-properties style:row-height="0.3937in" fo:keep-together="always"/>
    </style:style>
    <style:style style:name="P10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0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089" style:family="table-row">
      <style:table-row-properties style:row-height="0.3937in" fo:keep-together="always"/>
    </style:style>
    <style:style style:name="P10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1093" style:parent-style-name="內文" style:family="paragraph">
      <style:paragraph-properties style:snap-to-layout-grid="false" fo:text-align="end" fo:line-height="0.1666in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FFFFFF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07" style:family="table-row">
      <style:table-row-properties style:row-height="0.3937in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1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29" style:family="table-row">
      <style:table-row-properties style:row-height="0.6583in" fo:keep-together="always"/>
    </style:style>
    <style:style style:name="P11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1133" style:parent-style-name="內文" style:family="paragraph">
      <style:paragraph-properties style:snap-to-layout-grid="false" fo:text-align="end" fo:line-height="0.1666in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47" style:family="table-row">
      <style:table-row-properties style:row-height="0.5854in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162" style:family="table-row">
      <style:table-row-properties style:row-height="0.8458in" fo:keep-together="always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16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69" style:family="table-row">
      <style:table-row-properties style:min-row-height="2.9597in" fo:keep-together="always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72" style:parent-style-name="清單段落" style:list-style-name="LFO7" style:family="paragraph">
      <style:paragraph-properties fo:line-height="0.1666in"/>
      <style:text-properties style:font-name="標楷體" style:font-name-asian="標楷體" fo:color="#000000"/>
    </style:style>
    <style:style style:name="P1173" style:parent-style-name="清單段落" style:list-style-name="LFO7" style:family="paragraph">
      <style:paragraph-properties fo:line-height="0.1666in"/>
      <style:text-properties style:font-name="標楷體" style:font-name-asian="標楷體" fo:color="#000000"/>
    </style:style>
    <style:style style:name="P1174" style:parent-style-name="清單段落" style:list-style-name="LFO7" style:family="paragraph">
      <style:paragraph-properties fo:line-height="0.1666in"/>
      <style:text-properties style:font-name="標楷體" style:font-name-asian="標楷體" fo:color="#000000"/>
    </style:style>
    <style:style style:name="P1175" style:parent-style-name="清單段落" style:list-style-name="LFO7" style:family="paragraph">
      <style:paragraph-properties fo:line-height="0.1666in"/>
      <style:text-properties style:font-name="標楷體" style:font-name-asian="標楷體" fo:color="#000000"/>
    </style:style>
    <style:style style:name="P1176" style:parent-style-name="清單段落" style:list-style-name="LFO7" style:family="paragraph">
      <style:paragraph-properties fo:line-height="0.1666in"/>
    </style:style>
    <style:style style:name="T1177" style:parent-style-name="預設段落字型" style:family="text">
      <style:text-properties style:font-name-asian="標楷體" fo:color="#000000" style:font-size-complex="12pt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1179" style:parent-style-name="預設段落字型" style:family="text">
      <style:text-properties style:font-name-asian="標楷體" fo:color="#000000" style:font-size-complex="12pt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1181" style:parent-style-name="預設段落字型" style:family="text">
      <style:text-properties style:font-name-asian="標楷體" fo:color="#000000" style:font-size-complex="12pt"/>
    </style:style>
    <style:style style:name="P1182" style:parent-style-name="清單段落" style:list-style-name="LFO7" style:family="paragraph">
      <style:paragraph-properties fo:line-height="0.1666in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P1184" style:parent-style-name="清單段落" style:list-style-name="LFO7" style:family="paragraph">
      <style:paragraph-properties fo:line-height="0.1666in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9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fo:margin-top="0.125in" fo:line-height="0.1666in"/>
    </style:style>
    <style:style style:name="T1192" style:parent-style-name="預設段落字型" style:family="text">
      <style:text-properties style:font-name="標楷體" style:font-name-asian="標楷體" style:font-weight-complex="bold" fo:color="#000000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="標楷體" style:font-name-asian="標楷體" style:font-weight-complex="bold" fo:color="#000000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P119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197" style:parent-style-name="內文" style:family="paragraph">
      <style:paragraph-properties style:snap-to-layout-grid="false" fo:line-height="0.1666in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20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1201" style:parent-style-name="內文" style:family="paragraph">
      <style:paragraph-properties style:snap-to-layout-grid="false" fo:text-align="justify" fo:line-height="0.1666in"/>
    </style:style>
    <style:style style:name="T1202" style:parent-style-name="預設段落字型" style:family="text">
      <style:text-properties style:font-name="標楷體" style:font-name-asian="標楷體" fo:color="#000000" fo:background-color="#FFFFFF"/>
    </style:style>
    <style:style style:name="P120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1204" style:family="table-row">
      <style:table-row-properties style:min-row-height="0.9527in" fo:keep-together="always"/>
    </style:style>
    <style:style style:name="P120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weight-complex="bold" fo:color="#000000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P12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21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12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12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14" style:parent-style-name="預設段落字型" style:family="text">
      <style:text-properties style:font-name-asian="標楷體" fo:font-weight="bold" style:font-weight-asian="bold"/>
    </style:style>
    <style:style style:name="T1215" style:parent-style-name="預設段落字型" style:family="text">
      <style:text-properties style:font-name-asian="標楷體" fo:font-weight="bold" style:font-weight-asian="bold"/>
    </style:style>
    <style:style style:name="T1216" style:parent-style-name="預設段落字型" style:family="text">
      <style:text-properties style:font-name-asian="標楷體" fo:font-weight="bold" style:font-weight-asian="bold"/>
    </style:style>
    <style:style style:name="T1217" style:parent-style-name="預設段落字型" style:family="text">
      <style:text-properties style:font-name-asian="標楷體" fo:font-weight="bold" style:font-weight-asian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0.2222in"/>
    </style:style>
    <style:style style:name="T1220" style:parent-style-name="預設段落字型" style:family="text">
      <style:text-properties style:font-name-asian="標楷體" style:font-size-complex="12pt"/>
    </style:style>
    <style:style style:name="T1221" style:parent-style-name="預設段落字型" style:family="text">
      <style:text-properties style:font-name-asian="標楷體" style:font-size-complex="12pt"/>
    </style:style>
    <style:style style:name="T1222" style:parent-style-name="預設段落字型" style:family="text">
      <style:text-properties style:font-name-asian="標楷體" style:font-size-complex="12pt"/>
    </style:style>
    <style:style style:name="T1223" style:parent-style-name="預設段落字型" style:family="text">
      <style:text-properties style:font-name-asian="標楷體" style:font-size-complex="12pt"/>
    </style:style>
    <style:style style:name="T1224" style:parent-style-name="預設段落字型" style:family="text">
      <style:text-properties style:font-name-asian="標楷體" style:font-size-complex="12pt"/>
    </style:style>
    <style:style style:name="T1225" style:parent-style-name="預設段落字型" style:family="text">
      <style:text-properties style:font-name-asian="標楷體" style:font-size-complex="12pt"/>
    </style:style>
    <style:style style:name="T1226" style:parent-style-name="預設段落字型" style:family="text">
      <style:text-properties style:font-name-asian="標楷體" style:font-size-complex="12pt"/>
    </style:style>
    <style:style style:name="P1227" style:parent-style-name="內文" style:family="paragraph">
      <style:paragraph-properties fo:widows="2" fo:orphans="2" fo:break-before="page"/>
    </style:style>
    <style:style style:name="TableColumn1229" style:family="table-column">
      <style:table-column-properties style:column-width="7.2597in" style:use-optimal-column-width="false"/>
    </style:style>
    <style:style style:name="TableColumn1230" style:family="table-column">
      <style:table-column-properties style:column-width="7.259in" style:use-optimal-column-width="false"/>
    </style:style>
    <style:style style:name="TableColumn1231" style:family="table-column">
      <style:table-column-properties style:column-width="1.059in" style:use-optimal-column-width="false"/>
    </style:style>
    <style:style style:name="Table1228" style:family="table">
      <style:table-properties style:width="15.5777in" style:rel-width="100%" fo:margin-left="0in" table:align="lef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ableRow1239" style:family="table-row">
      <style:table-row-properties style:min-row-height="7.9666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42" style:family="table-column">
      <style:table-column-properties style:column-width="0.9937in" style:use-optimal-column-width="false"/>
    </style:style>
    <style:style style:name="TableColumn1243" style:family="table-column">
      <style:table-column-properties style:column-width="0.0284in" style:use-optimal-column-width="false"/>
    </style:style>
    <style:style style:name="TableColumn1244" style:family="table-column">
      <style:table-column-properties style:column-width="0.1395in" style:use-optimal-column-width="false"/>
    </style:style>
    <style:style style:name="TableColumn1245" style:family="table-column">
      <style:table-column-properties style:column-width="0.8444in" style:use-optimal-column-width="false"/>
    </style:style>
    <style:style style:name="TableColumn1246" style:family="table-column">
      <style:table-column-properties style:column-width="0.8284in" style:use-optimal-column-width="false"/>
    </style:style>
    <style:style style:name="TableColumn1247" style:family="table-column">
      <style:table-column-properties style:column-width="0.3479in" style:use-optimal-column-width="false"/>
    </style:style>
    <style:style style:name="TableColumn1248" style:family="table-column">
      <style:table-column-properties style:column-width="0.3444in" style:use-optimal-column-width="false"/>
    </style:style>
    <style:style style:name="TableColumn1249" style:family="table-column">
      <style:table-column-properties style:column-width="0.6777in" style:use-optimal-column-width="false"/>
    </style:style>
    <style:style style:name="TableColumn1250" style:family="table-column">
      <style:table-column-properties style:column-width="0.1548in" style:use-optimal-column-width="false"/>
    </style:style>
    <style:style style:name="TableColumn1251" style:family="table-column">
      <style:table-column-properties style:column-width="2.3798in" style:use-optimal-column-width="false"/>
    </style:style>
    <style:style style:name="TableColumn1252" style:family="table-column">
      <style:table-column-properties style:column-width="0.3666in" style:use-optimal-column-width="false"/>
    </style:style>
    <style:style style:name="Table1241" style:family="table">
      <style:table-properties style:width="7.1062in" fo:margin-left="0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60" style:family="table-cell">
      <style:table-cell-properties fo:border="none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62" style:family="table-cell">
      <style:table-cell-properties fo:border="none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64" style:family="table-cell">
      <style:table-cell-properties fo:border="none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66" style:family="table-cell">
      <style:table-cell-properties fo:border="none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line-height="0.2222in"/>
    </style:style>
    <style:style style:name="T1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內文" style:family="paragraph">
      <style:paragraph-properties fo:line-height="0.2222in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內文" style:family="paragraph">
      <style:paragraph-properties fo:text-align="center" fo:line-height="0.2222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內文" style:family="paragraph">
      <style:paragraph-properties fo:text-align="center" fo:line-height="0.2222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P1277" style:parent-style-name="內文" style:family="paragraph">
      <style:paragraph-properties fo:text-align="center" fo:line-height="0.2222in"/>
    </style:style>
    <style:style style:name="TableCell1278" style:family="table-cell">
      <style:table-cell-properties fo:border="none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222in"/>
    </style:style>
    <style:style style:name="T1280" style:parent-style-name="預設段落字型" style:family="text">
      <style:text-properties style:font-name-asian="標楷體" fo:color="#000000" fo:font-size="10pt" style:font-size-asian="10pt"/>
    </style:style>
    <style:style style:name="P1281" style:parent-style-name="內文" style:family="paragraph">
      <style:text-properties style:font-name-asian="標楷體" fo:font-size="10pt" style:font-size-asian="10pt"/>
    </style:style>
    <style:style style:name="T1282" style:parent-style-name="預設段落字型" style:family="text">
      <style:text-properties style:font-name-asian="標楷體" fo:color="#000000" fo:font-size="16pt" style:font-size-asian="16pt"/>
    </style:style>
    <style:style style:name="T1283" style:parent-style-name="預設段落字型" style:family="text">
      <style:text-properties style:font-name-asian="標楷體" fo:color="#000000" fo:font-size="16pt" style:font-size-asian="16pt"/>
    </style:style>
    <style:style style:name="T1284" style:parent-style-name="預設段落字型" style:family="text">
      <style:text-properties style:font-name-asian="標楷體" fo:color="#000000" fo:font-size="16pt" style:font-size-asian="16pt"/>
    </style:style>
    <style:style style:name="T1285" style:parent-style-name="預設段落字型" style:family="text">
      <style:text-properties style:font-name-asian="標楷體" fo:color="#000000" fo:font-size="16pt" style:font-size-asian="16pt"/>
    </style:style>
    <style:style style:name="T1286" style:parent-style-name="預設段落字型" style:family="text">
      <style:text-properties style:font-name-asian="標楷體" fo:color="#000000" fo:font-size="16pt" style:font-size-asian="16pt"/>
    </style:style>
    <style:style style:name="T1287" style:parent-style-name="預設段落字型" style:family="text">
      <style:text-properties style:font-name-asian="標楷體" fo:color="#000000" fo:font-size="16pt" style:font-size-asian="16pt"/>
    </style:style>
    <style:style style:name="T1288" style:parent-style-name="預設段落字型" style:family="text">
      <style:text-properties style:font-name-asian="標楷體" fo:color="#000000" fo:font-size="16pt" style:font-size-asian="16pt"/>
    </style:style>
    <style:style style:name="T1289" style:parent-style-name="預設段落字型" style:family="text">
      <style:text-properties style:font-name-asian="標楷體" fo:color="#000000" fo:font-size="16pt" style:font-size-asian="16pt"/>
    </style:style>
    <style:style style:name="P1290" style:parent-style-name="內文" style:family="paragraph">
      <style:paragraph-properties fo:text-align="center" fo:line-height="0.2222in"/>
    </style:style>
    <style:style style:name="T12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內文" style:family="paragraph">
      <style:paragraph-properties fo:text-align="center" fo:line-height="0.2222in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05" style:family="table-cell">
      <style:table-cell-properties fo:border="none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07" style:family="table-cell">
      <style:table-cell-properties fo:border="none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09" style:family="table-cell">
      <style:table-cell-properties fo:border="none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11" style:family="table-cell">
      <style:table-cell-properties fo:border="none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222in"/>
    </style:style>
    <style:style style:name="T1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內文" style:family="paragraph">
      <style:paragraph-properties fo:text-align="center" fo:line-height="0.2222in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8" style:parent-style-name="預設段落字型" style:family="text">
      <style:text-properties style:font-name="標楷體" style:font-name-asian="標楷體" fo:color="#000000"/>
    </style:style>
    <style:style style:name="T1319" style:parent-style-name="預設段落字型" style:family="text">
      <style:text-properties style:font-name-asian="標楷體" fo:color="#000000"/>
    </style:style>
    <style:style style:name="T1320" style:parent-style-name="預設段落字型" style:family="text">
      <style:text-properties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margin-left="-0.018in" fo:text-indent="0.018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1324" style:parent-style-name="預設段落字型" style:family="text">
      <style:text-properties style:font-name-asian="標楷體" fo:color="#000000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color="#000000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33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335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336" style:parent-style-name="內文" style:family="paragraph">
      <style:paragraph-properties fo:text-indent="0.3784in"/>
    </style:style>
    <style:style style:name="T1337" style:parent-style-name="預設段落字型" style:family="text">
      <style:text-properties style:font-name-asian="標楷體" fo:color="#000000"/>
    </style:style>
    <style:style style:name="T1338" style:parent-style-name="預設段落字型" style:family="text">
      <style:text-properties style:font-name-asian="標楷體" fo:color="#000000"/>
    </style:style>
    <style:style style:name="T1339" style:parent-style-name="預設段落字型" style:family="text">
      <style:text-properties style:font-name-asian="標楷體" fo:color="#000000"/>
    </style:style>
    <style:style style:name="T1340" style:parent-style-name="預設段落字型" style:family="text">
      <style:text-properties style:font-name-asian="標楷體" fo:color="#000000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3" style:family="table-row">
      <style:table-row-properties style:row-height="1.9229in" style:use-optimal-row-height="false" fo:keep-together="always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清單段落" style:list-style-name="LFO1" style:family="paragraph">
      <style:paragraph-properties style:snap-to-layout-grid="false" fo:text-align="justify" fo:line-height="0.1666in"/>
    </style:style>
    <style:style style:name="T1364" style:parent-style-name="預設段落字型" style:family="text">
      <style:text-properties style:font-name="標楷體" style:font-name-asian="標楷體" fo:color="#000000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6" style:parent-style-name="預設段落字型" style:family="text">
      <style:text-properties style:font-name="標楷體" style:font-name-asian="標楷體" fo:color="#000000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8" style:parent-style-name="預設段落字型" style:family="text">
      <style:text-properties style:font-name="標楷體" style:font-name-asian="標楷體" fo:color="#000000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0" style:parent-style-name="預設段落字型" style:family="text">
      <style:text-properties style:font-name="標楷體" style:font-name-asian="標楷體" fo:color="#000000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2" style:parent-style-name="預設段落字型" style:family="text">
      <style:text-properties style:font-name="標楷體" style:font-name-asian="標楷體" fo:color="#000000" style:font-size-complex="12pt"/>
    </style:style>
    <style:style style:name="T13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7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375" style:parent-style-name="清單段落" style:list-style-name="LFO1" style:family="paragraph">
      <style:paragraph-properties style:snap-to-layout-grid="false" fo:text-align="justify" fo:line-height="0.1666in"/>
    </style:style>
    <style:style style:name="T1376" style:parent-style-name="預設段落字型" style:family="text">
      <style:text-properties style:font-name="標楷體" style:font-name-asian="標楷體" fo:color="#000000" style:font-size-complex="12pt"/>
    </style:style>
    <style:style style:name="T1377" style:parent-style-name="預設段落字型" style:family="text">
      <style:text-properties style:font-name="微軟正黑體" style:font-name-asian="微軟正黑體" fo:color="#000000" style:font-size-complex="12pt"/>
    </style:style>
    <style:style style:name="P1378" style:parent-style-name="清單段落" style:list-style-name="LFO1" style:family="paragraph">
      <style:paragraph-properties style:snap-to-layout-grid="false" fo:text-align="justify" fo:line-height="0.1666in"/>
    </style:style>
    <style:style style:name="T1379" style:parent-style-name="預設段落字型" style:family="text">
      <style:text-properties style:font-name="標楷體" style:font-name-asian="標楷體" fo:color="#000000" style:font-size-complex="12pt"/>
    </style:style>
    <style:style style:name="T1380" style:parent-style-name="預設段落字型" style:family="text">
      <style:text-properties style:font-name="微軟正黑體" style:font-name-asian="微軟正黑體" fo:color="#000000" style:font-size-complex="12pt"/>
    </style:style>
    <style:style style:name="P1381" style:parent-style-name="清單段落" style:list-style-name="LFO1" style:family="paragraph">
      <style:paragraph-properties style:snap-to-layout-grid="false" fo:text-align="justify" fo:line-height="0.1666in"/>
    </style:style>
    <style:style style:name="T1382" style:parent-style-name="預設段落字型" style:family="text">
      <style:text-properties style:font-name="標楷體" style:font-name-asian="標楷體" fo:color="#000000" style:font-size-complex="12pt"/>
    </style:style>
    <style:style style:name="T138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384" style:family="table-row">
      <style:table-row-properties style:row-height="1.968in" style:use-optimal-row-height="false" fo:keep-together="always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清單段落" style:list-style-name="LFO2" style:family="paragraph">
      <style:paragraph-properties style:snap-to-layout-grid="false" fo:line-height="0.1666in"/>
    </style:style>
    <style:style style:name="T13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6" style:parent-style-name="預設段落字型" style:family="text">
      <style:text-properties style:font-name="標楷體" style:font-name-asian="標楷體" fo:color="#000000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8" style:parent-style-name="預設段落字型" style:family="text">
      <style:text-properties style:font-name="標楷體" style:font-name-asian="標楷體" fo:color="#000000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0" style:parent-style-name="預設段落字型" style:family="text">
      <style:text-properties style:font-name="標楷體" style:font-name-asian="標楷體" fo:color="#000000" style:font-size-complex="12pt"/>
    </style:style>
    <style:style style:name="T14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2" style:parent-style-name="預設段落字型" style:family="text">
      <style:text-properties style:font-name="標楷體" style:font-name-asian="標楷體" fo:color="#000000" style:font-size-complex="12pt"/>
    </style:style>
    <style:style style:name="P1403" style:parent-style-name="清單段落" style:list-style-name="LFO2" style:family="paragraph">
      <style:paragraph-properties style:snap-to-layout-grid="false" fo:line-height="0.1666in"/>
    </style:style>
    <style:style style:name="T1404" style:parent-style-name="預設段落字型" style:family="text">
      <style:text-properties style:font-name="標楷體" style:font-name-asian="標楷體" fo:color="#000000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6" style:parent-style-name="預設段落字型" style:family="text">
      <style:text-properties style:font-name="標楷體" style:font-name-asian="標楷體" fo:color="#000000" style:font-size-complex="12pt"/>
    </style:style>
    <style:style style:name="P1407" style:parent-style-name="清單段落" style:list-style-name="LFO2" style:family="paragraph">
      <style:paragraph-properties style:snap-to-layout-grid="false" fo:line-height="0.1666in"/>
    </style:style>
    <style:style style:name="T1408" style:parent-style-name="預設段落字型" style:family="text">
      <style:text-properties style:font-name="標楷體" style:font-name-asian="標楷體" fo:color="#000000" style:font-size-complex="12pt"/>
    </style:style>
    <style:style style:name="T14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1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color="#000000" style:font-size-complex="12pt"/>
    </style:style>
    <style:style style:name="TableRow1413" style:family="table-row">
      <style:table-row-properties style:row-height="1.1791in" style:use-optimal-row-height="false" fo:keep-together="always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清單段落" style:list-style-name="LFO3" style:family="paragraph">
      <style:paragraph-properties style:snap-to-layout-grid="false" fo:line-height="0.1666in"/>
    </style:style>
    <style:style style:name="T14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 fo:color="#000000" style:font-size-complex="12pt"/>
    </style:style>
    <style:style style:name="P1427" style:parent-style-name="清單段落" style:list-style-name="LFO3" style:family="paragraph">
      <style:paragraph-properties style:snap-to-layout-grid="false" fo:line-height="0.1666in"/>
    </style:style>
    <style:style style:name="T14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fo:color="#000000" style:font-size-complex="12pt"/>
    </style:style>
    <style:style style:name="P1431" style:parent-style-name="清單段落" style:list-style-name="LFO3" style:family="paragraph">
      <style:paragraph-properties style:snap-to-layout-grid="false" fo:line-height="0.1666in"/>
    </style:style>
    <style:style style:name="T14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434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 fo:color="#000000" style:font-size-complex="12pt"/>
    </style:style>
    <style:style style:name="TableRow1437" style:family="table-row">
      <style:table-row-properties style:row-height="0.5854in"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48" style:family="table-row">
      <style:table-row-properties style:row-height="1.1902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45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55" style:family="table-row">
      <style:table-row-properties style:row-height="1.8548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45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6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461" style:parent-style-name="預設段落字型" style:family="text">
      <style:text-properties style:font-name="標楷體" style:font-name-asian="標楷體" fo:color="#000000"/>
    </style:style>
    <style:style style:name="T1462" style:parent-style-name="預設段落字型" style:family="text">
      <style:text-properties style:font-name="標楷體" style:font-name-asian="標楷體" fo:color="#000000"/>
    </style:style>
    <style:style style:name="T14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65" style:parent-style-name="內文" style:family="paragraph"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P147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471" style:parent-style-name="預設段落字型" style:family="text">
      <style:text-properties style:font-name="標楷體" style:font-name-asian="標楷體" fo:color="#000000"/>
    </style:style>
    <style:style style:name="T1472" style:parent-style-name="預設段落字型" style:family="text">
      <style:text-properties style:font-name="標楷體" style:font-name-asian="標楷體" fo:color="#000000"/>
    </style:style>
    <style:style style:name="T14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5" style:parent-style-name="預設段落字型" style:family="text">
      <style:text-properties style:font-name="標楷體" style:font-name-asian="標楷體" fo:color="#000000"/>
    </style:style>
    <style:style style:name="T1476" style:parent-style-name="預設段落字型" style:family="text">
      <style:text-properties style:font-name="標楷體" style:font-name-asian="標楷體" fo:color="#000000"/>
    </style:style>
    <style:style style:name="T14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fo:color="#000000"/>
    </style:style>
    <style:style style:name="TableRow1479" style:family="table-row">
      <style:table-row-properties style:min-row-height="0.9548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82" style:parent-style-name="內文" style:list-style-name="LFO8" style:family="paragraph">
      <style:paragraph-properties fo:text-align="justify" fo:line-height="0.1666in"/>
      <style:text-properties style:font-name="標楷體" style:font-name-asian="標楷體" fo:color="#000000"/>
    </style:style>
    <style:style style:name="P1483" style:parent-style-name="清單段落" style:list-style-name="LFO8" style:family="paragraph">
      <style:paragraph-properties fo:text-align="justify" fo:line-height="0.1666in"/>
    </style:style>
    <style:style style:name="T1484" style:parent-style-name="預設段落字型" style:family="text">
      <style:text-properties style:font-name-asian="標楷體" fo:color="#000000" style:font-size-complex="12pt"/>
    </style:style>
    <style:style style:name="T1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86" style:parent-style-name="內文" style:list-style-name="LFO8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487" style:parent-style-name="內文" style:list-style-name="LFO8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488" style:parent-style-name="內文" style:list-style-name="LFO8" style:family="paragraph">
      <style:paragraph-properties fo:text-align="justify" fo:line-height="0.1666in"/>
      <style:text-properties style:font-name="標楷體" style:font-name-asian="標楷體" fo:color="#000000"/>
    </style:style>
    <style:style style:name="P1489" style:parent-style-name="內文" style:list-style-name="LFO8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490" style:parent-style-name="內文" style:list-style-name="LFO8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491" style:parent-style-name="內文" style:list-style-name="LFO8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492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493" style:family="table-row">
      <style:table-row-properties style:min-row-height="0.9527in" style:use-optimal-row-height="false" fo:keep-together="always"/>
    </style:style>
    <style:style style:name="P14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12" style:family="table-column">
      <style:table-column-properties style:column-width="0.9937in" style:use-optimal-column-width="false"/>
    </style:style>
    <style:style style:name="TableColumn1513" style:family="table-column">
      <style:table-column-properties style:column-width="0.0284in" style:use-optimal-column-width="false"/>
    </style:style>
    <style:style style:name="TableColumn1514" style:family="table-column">
      <style:table-column-properties style:column-width="0.1395in" style:use-optimal-column-width="false"/>
    </style:style>
    <style:style style:name="TableColumn1515" style:family="table-column">
      <style:table-column-properties style:column-width="0.8444in" style:use-optimal-column-width="false"/>
    </style:style>
    <style:style style:name="TableColumn1516" style:family="table-column">
      <style:table-column-properties style:column-width="0.8284in" style:use-optimal-column-width="false"/>
    </style:style>
    <style:style style:name="TableColumn1517" style:family="table-column">
      <style:table-column-properties style:column-width="0.3479in" style:use-optimal-column-width="false"/>
    </style:style>
    <style:style style:name="TableColumn1518" style:family="table-column">
      <style:table-column-properties style:column-width="0.3444in" style:use-optimal-column-width="false"/>
    </style:style>
    <style:style style:name="TableColumn1519" style:family="table-column">
      <style:table-column-properties style:column-width="0.6777in" style:use-optimal-column-width="false"/>
    </style:style>
    <style:style style:name="TableColumn1520" style:family="table-column">
      <style:table-column-properties style:column-width="0.1548in" style:use-optimal-column-width="false"/>
    </style:style>
    <style:style style:name="TableColumn1521" style:family="table-column">
      <style:table-column-properties style:column-width="2.3798in" style:use-optimal-column-width="false"/>
    </style:style>
    <style:style style:name="TableColumn1522" style:family="table-column">
      <style:table-column-properties style:column-width="0.3979in" style:use-optimal-column-width="false"/>
    </style:style>
    <style:style style:name="Table1511" style:family="table">
      <style:table-properties style:width="7.1375in" fo:margin-left="0in" table:align="lef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32" style:family="table-cell">
      <style:table-cell-properties fo:border="none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36" style:family="table-cell">
      <style:table-cell-properties fo:border="none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line-height="0.2222in"/>
    </style:style>
    <style:style style:name="T1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內文" style:family="paragraph">
      <style:paragraph-properties fo:line-height="0.2222in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內文" style:family="paragraph">
      <style:paragraph-properties fo:text-align="center" fo:line-height="0.2222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內文" style:family="paragraph">
      <style:paragraph-properties fo:text-align="center" fo:line-height="0.2222in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內文" style:family="paragraph">
      <style:paragraph-properties fo:text-align="center" fo:line-height="0.2222in"/>
    </style:style>
    <style:style style:name="TableCell1548" style:family="table-cell">
      <style:table-cell-properties fo:border="none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222in"/>
    </style:style>
    <style:style style:name="T1550" style:parent-style-name="預設段落字型" style:family="text">
      <style:text-properties style:font-name-asian="標楷體" fo:color="#000000" fo:font-size="10pt" style:font-size-asian="10pt"/>
    </style:style>
    <style:style style:name="P1551" style:parent-style-name="內文" style:family="paragraph">
      <style:text-properties style:font-name-asian="標楷體" fo:font-size="10pt" style:font-size-asian="10pt"/>
    </style:style>
    <style:style style:name="T1552" style:parent-style-name="預設段落字型" style:family="text">
      <style:text-properties style:font-name-asian="標楷體" fo:color="#000000" fo:font-size="16pt" style:font-size-asian="16pt"/>
    </style:style>
    <style:style style:name="T1553" style:parent-style-name="預設段落字型" style:family="text">
      <style:text-properties style:font-name-asian="標楷體" fo:color="#000000" fo:font-size="16pt" style:font-size-asian="16pt"/>
    </style:style>
    <style:style style:name="T1554" style:parent-style-name="預設段落字型" style:family="text">
      <style:text-properties style:font-name-asian="標楷體" fo:color="#000000" fo:font-size="16pt" style:font-size-asian="16pt"/>
    </style:style>
    <style:style style:name="T1555" style:parent-style-name="預設段落字型" style:family="text">
      <style:text-properties style:font-name-asian="標楷體" fo:color="#000000" fo:font-size="16pt" style:font-size-asian="16pt"/>
    </style:style>
    <style:style style:name="T1556" style:parent-style-name="預設段落字型" style:family="text">
      <style:text-properties style:font-name-asian="標楷體" fo:color="#000000" fo:font-size="16pt" style:font-size-asian="16pt"/>
    </style:style>
    <style:style style:name="T1557" style:parent-style-name="預設段落字型" style:family="text">
      <style:text-properties style:font-name-asian="標楷體" fo:color="#000000" fo:font-size="16pt" style:font-size-asian="16pt"/>
    </style:style>
    <style:style style:name="T1558" style:parent-style-name="預設段落字型" style:family="text">
      <style:text-properties style:font-name-asian="標楷體" fo:color="#000000" fo:font-size="16pt" style:font-size-asian="16pt"/>
    </style:style>
    <style:style style:name="T1559" style:parent-style-name="預設段落字型" style:family="text">
      <style:text-properties style:font-name-asian="標楷體" fo:color="#000000" fo:font-size="16pt" style:font-size-asian="16pt"/>
    </style:style>
    <style:style style:name="P1560" style:parent-style-name="內文" style:family="paragraph">
      <style:paragraph-properties fo:text-align="center" fo:line-height="0.2222in"/>
    </style:style>
    <style:style style:name="T15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內文" style:family="paragraph">
      <style:paragraph-properties fo:text-align="center" fo:line-height="0.2222in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79" style:family="table-cell">
      <style:table-cell-properties fo:border="none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81" style:family="table-cell">
      <style:table-cell-properties fo:border="none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222in"/>
    </style:style>
    <style:style style:name="T1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584" style:family="table-cell">
      <style:table-cell-properties fo:border="none" style:writing-mode="lr-tb" fo:padding-top="0in" fo:padding-left="0.0069in" fo:padding-bottom="0in" fo:padding-right="0.0069in"/>
    </style:style>
    <style:style style:name="P1585" style:parent-style-name="內文" style:family="paragraph">
      <style:paragraph-properties fo:text-align="center" fo:line-height="0.2222in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8" style:parent-style-name="預設段落字型" style:family="text">
      <style:text-properties style:font-name="標楷體" style:font-name-asian="標楷體" fo:color="#000000"/>
    </style:style>
    <style:style style:name="T1589" style:parent-style-name="預設段落字型" style:family="text">
      <style:text-properties style:font-name-asian="標楷體" fo:color="#000000"/>
    </style:style>
    <style:style style:name="T1590" style:parent-style-name="預設段落字型" style:family="text">
      <style:text-properties style:font-name-asian="標楷體" fo:color="#000000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margin-left="-0.018in" fo:text-indent="0.018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color="#000000"/>
    </style:style>
    <style:style style:name="T1594" style:parent-style-name="預設段落字型" style:family="text">
      <style:text-properties style:font-name-asian="標楷體" fo:color="#000000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color="#000000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60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605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606" style:parent-style-name="內文" style:family="paragraph">
      <style:paragraph-properties fo:text-indent="0.3784in"/>
    </style:style>
    <style:style style:name="T1607" style:parent-style-name="預設段落字型" style:family="text">
      <style:text-properties style:font-name-asian="標楷體" fo:color="#000000"/>
    </style:style>
    <style:style style:name="T1608" style:parent-style-name="預設段落字型" style:family="text">
      <style:text-properties style:font-name-asian="標楷體" fo:color="#000000"/>
    </style:style>
    <style:style style:name="T1609" style:parent-style-name="預設段落字型" style:family="text">
      <style:text-properties style:font-name-asian="標楷體" fo:color="#000000"/>
    </style:style>
    <style:style style:name="T1610" style:parent-style-name="預設段落字型" style:family="text">
      <style:text-properties style:font-name-asian="標楷體" fo:color="#000000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3" style:family="table-row">
      <style:table-row-properties style:row-height="1.9229in" style:use-optimal-row-height="false" fo:keep-together="always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清單段落" style:list-style-name="LFO1" style:family="paragraph">
      <style:paragraph-properties style:snap-to-layout-grid="false" fo:text-align="justify" fo:line-height="0.1666in"/>
    </style:style>
    <style:style style:name="T1634" style:parent-style-name="預設段落字型" style:family="text">
      <style:text-properties style:font-name="標楷體" style:font-name-asian="標楷體" fo:color="#000000" style:font-size-complex="12pt"/>
    </style:style>
    <style:style style:name="T16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6" style:parent-style-name="預設段落字型" style:family="text">
      <style:text-properties style:font-name="標楷體" style:font-name-asian="標楷體" fo:color="#000000" style:font-size-complex="12pt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8" style:parent-style-name="預設段落字型" style:family="text">
      <style:text-properties style:font-name="標楷體" style:font-name-asian="標楷體" fo:color="#000000" style:font-size-complex="12pt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0" style:parent-style-name="預設段落字型" style:family="text">
      <style:text-properties style:font-name="標楷體" style:font-name-asian="標楷體" fo:color="#000000" style:font-size-complex="12pt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2" style:parent-style-name="預設段落字型" style:family="text">
      <style:text-properties style:font-name="標楷體" style:font-name-asian="標楷體" fo:color="#000000" style:font-size-complex="12pt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645" style:parent-style-name="清單段落" style:list-style-name="LFO1" style:family="paragraph">
      <style:paragraph-properties style:snap-to-layout-grid="false" fo:text-align="justify" fo:line-height="0.1666in"/>
    </style:style>
    <style:style style:name="T1646" style:parent-style-name="預設段落字型" style:family="text">
      <style:text-properties style:font-name="標楷體" style:font-name-asian="標楷體" fo:color="#000000" style:font-size-complex="12pt"/>
    </style:style>
    <style:style style:name="T1647" style:parent-style-name="預設段落字型" style:family="text">
      <style:text-properties style:font-name="微軟正黑體" style:font-name-asian="微軟正黑體" fo:color="#000000" style:font-size-complex="12pt"/>
    </style:style>
    <style:style style:name="P1648" style:parent-style-name="清單段落" style:list-style-name="LFO1" style:family="paragraph">
      <style:paragraph-properties style:snap-to-layout-grid="false" fo:text-align="justify" fo:line-height="0.1666in"/>
    </style:style>
    <style:style style:name="T1649" style:parent-style-name="預設段落字型" style:family="text">
      <style:text-properties style:font-name="標楷體" style:font-name-asian="標楷體" fo:color="#000000" style:font-size-complex="12pt"/>
    </style:style>
    <style:style style:name="T1650" style:parent-style-name="預設段落字型" style:family="text">
      <style:text-properties style:font-name="微軟正黑體" style:font-name-asian="微軟正黑體" fo:color="#000000" style:font-size-complex="12pt"/>
    </style:style>
    <style:style style:name="P1651" style:parent-style-name="清單段落" style:list-style-name="LFO1" style:family="paragraph">
      <style:paragraph-properties style:snap-to-layout-grid="false" fo:text-align="justify" fo:line-height="0.1666in"/>
    </style:style>
    <style:style style:name="T1652" style:parent-style-name="預設段落字型" style:family="text">
      <style:text-properties style:font-name="標楷體" style:font-name-asian="標楷體" fo:color="#000000" style:font-size-complex="12pt"/>
    </style:style>
    <style:style style:name="T1653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654" style:family="table-row">
      <style:table-row-properties style:row-height="1.968in" style:use-optimal-row-height="false" fo:keep-together="always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清單段落" style:list-style-name="LFO2" style:family="paragraph">
      <style:paragraph-properties style:snap-to-layout-grid="false" fo:line-height="0.1666in"/>
    </style:style>
    <style:style style:name="T16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6" style:parent-style-name="預設段落字型" style:family="text">
      <style:text-properties style:font-name="標楷體" style:font-name-asian="標楷體" fo:color="#000000" style:font-size-complex="12pt"/>
    </style:style>
    <style:style style:name="T16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8" style:parent-style-name="預設段落字型" style:family="text">
      <style:text-properties style:font-name="標楷體" style:font-name-asian="標楷體" fo:color="#000000" style:font-size-complex="12pt"/>
    </style:style>
    <style:style style:name="T16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0" style:parent-style-name="預設段落字型" style:family="text">
      <style:text-properties style:font-name="標楷體" style:font-name-asian="標楷體" fo:color="#000000" style:font-size-complex="12pt"/>
    </style:style>
    <style:style style:name="T16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2" style:parent-style-name="預設段落字型" style:family="text">
      <style:text-properties style:font-name="標楷體" style:font-name-asian="標楷體" fo:color="#000000" style:font-size-complex="12pt"/>
    </style:style>
    <style:style style:name="P1673" style:parent-style-name="清單段落" style:list-style-name="LFO2" style:family="paragraph">
      <style:paragraph-properties style:snap-to-layout-grid="false" fo:line-height="0.1666in"/>
    </style:style>
    <style:style style:name="T1674" style:parent-style-name="預設段落字型" style:family="text">
      <style:text-properties style:font-name="標楷體" style:font-name-asian="標楷體" fo:color="#000000" style:font-size-complex="12pt"/>
    </style:style>
    <style:style style:name="T16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6" style:parent-style-name="預設段落字型" style:family="text">
      <style:text-properties style:font-name="標楷體" style:font-name-asian="標楷體" fo:color="#000000" style:font-size-complex="12pt"/>
    </style:style>
    <style:style style:name="P1677" style:parent-style-name="清單段落" style:list-style-name="LFO2" style:family="paragraph">
      <style:paragraph-properties style:snap-to-layout-grid="false" fo:line-height="0.1666in"/>
    </style:style>
    <style:style style:name="T1678" style:parent-style-name="預設段落字型" style:family="text">
      <style:text-properties style:font-name="標楷體" style:font-name-asian="標楷體" fo:color="#000000" style:font-size-complex="12pt"/>
    </style:style>
    <style:style style:name="T16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8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 fo:color="#000000" style:font-size-complex="12pt"/>
    </style:style>
    <style:style style:name="TableRow1683" style:family="table-row">
      <style:table-row-properties style:row-height="1.1791in" style:use-optimal-row-height="false" fo:keep-together="always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清單段落" style:list-style-name="LFO3" style:family="paragraph">
      <style:paragraph-properties style:snap-to-layout-grid="false" fo:line-height="0.1666in"/>
    </style:style>
    <style:style style:name="T16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標楷體" style:font-name-asian="標楷體" fo:color="#000000" style:font-size-complex="12pt"/>
    </style:style>
    <style:style style:name="P1697" style:parent-style-name="清單段落" style:list-style-name="LFO3" style:family="paragraph">
      <style:paragraph-properties style:snap-to-layout-grid="false" fo:line-height="0.1666in"/>
    </style:style>
    <style:style style:name="T16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標楷體" style:font-name-asian="標楷體" fo:color="#000000" style:font-size-complex="12pt"/>
    </style:style>
    <style:style style:name="P1701" style:parent-style-name="清單段落" style:list-style-name="LFO3" style:family="paragraph">
      <style:paragraph-properties style:snap-to-layout-grid="false" fo:line-height="0.1666in"/>
    </style:style>
    <style:style style:name="T17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704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fo:color="#000000" style:font-size-complex="12pt"/>
    </style:style>
    <style:style style:name="TableRow1707" style:family="table-row">
      <style:table-row-properties style:row-height="0.5854in" style:use-optimal-row-height="false" fo:keep-together="always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18" style:family="table-row">
      <style:table-row-properties style:row-height="1.1902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72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25" style:family="table-row">
      <style:table-row-properties style:row-height="1.8548in" style:use-optimal-row-height="false" fo:keep-together="always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731" style:parent-style-name="預設段落字型" style:family="text">
      <style:text-properties style:font-name="標楷體" style:font-name-asian="標楷體" fo:color="#000000"/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35" style:parent-style-name="內文" style:family="paragraph"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P17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741" style:parent-style-name="預設段落字型" style:family="text">
      <style:text-properties style:font-name="標楷體" style:font-name-asian="標楷體" fo:color="#000000"/>
    </style:style>
    <style:style style:name="T1742" style:parent-style-name="預設段落字型" style:family="text">
      <style:text-properties style:font-name="標楷體" style:font-name-asian="標楷體" fo:color="#000000"/>
    </style:style>
    <style:style style:name="T17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5" style:parent-style-name="預設段落字型" style:family="text">
      <style:text-properties style:font-name="標楷體" style:font-name-asian="標楷體" fo:color="#000000"/>
    </style:style>
    <style:style style:name="T1746" style:parent-style-name="預設段落字型" style:family="text">
      <style:text-properties style:font-name="標楷體" style:font-name-asian="標楷體" fo:color="#000000"/>
    </style:style>
    <style:style style:name="T17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 fo:color="#000000"/>
    </style:style>
    <style:style style:name="TableRow1749" style:family="table-row">
      <style:table-row-properties style:min-row-height="0.9548in" style:use-optimal-row-height="false" fo:keep-together="always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52" style:parent-style-name="內文" style:list-style-name="LFO9" style:family="paragraph">
      <style:paragraph-properties fo:text-align="justify" fo:line-height="0.1666in"/>
      <style:text-properties style:font-name="標楷體" style:font-name-asian="標楷體" fo:color="#000000"/>
    </style:style>
    <style:style style:name="P1753" style:parent-style-name="清單段落" style:list-style-name="LFO9" style:family="paragraph">
      <style:paragraph-properties fo:text-align="justify" fo:line-height="0.1666in"/>
    </style:style>
    <style:style style:name="T1754" style:parent-style-name="預設段落字型" style:family="text">
      <style:text-properties style:font-name-asian="標楷體" fo:color="#000000" style:font-size-complex="12pt"/>
    </style:style>
    <style:style style:name="T17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56" style:parent-style-name="內文" style:list-style-name="LFO9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57" style:parent-style-name="內文" style:list-style-name="LFO9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58" style:parent-style-name="內文" style:list-style-name="LFO9" style:family="paragraph">
      <style:paragraph-properties fo:text-align="justify" fo:line-height="0.1666in"/>
      <style:text-properties style:font-name="標楷體" style:font-name-asian="標楷體" fo:color="#000000"/>
    </style:style>
    <style:style style:name="P1759" style:parent-style-name="內文" style:list-style-name="LFO9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60" style:parent-style-name="內文" style:list-style-name="LFO9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61" style:parent-style-name="內文" style:list-style-name="LFO9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62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763" style:family="table-row">
      <style:table-row-properties style:min-row-height="0.9527in" style:use-optimal-row-height="false" fo:keep-together="always"/>
    </style:style>
    <style:style style:name="P17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6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1768" style:parent-style-name="預設段落字型" style:family="text">
      <style:text-properties style:font-name-asian="標楷體" fo:color="#000000" style:font-size-complex="12pt"/>
    </style:style>
    <style:style style:name="T1769" style:parent-style-name="預設段落字型" style:family="text">
      <style:text-properties style:font-name-asian="標楷體" fo:color="#000000" style:font-size-complex="12pt"/>
    </style:style>
    <style:style style:name="T1770" style:parent-style-name="預設段落字型" style:family="text">
      <style:text-properties style:font-name-asian="標楷體" fo:color="#000000" style:font-size-complex="12pt"/>
    </style:style>
    <style:style style:name="T1771" style:parent-style-name="預設段落字型" style:family="text">
      <style:text-properties style:font-name-asian="標楷體" fo:color="#000000" style:font-size-complex="12pt"/>
    </style:style>
    <style:style style:name="T1772" style:parent-style-name="預設段落字型" style:family="text">
      <style:text-properties style:font-name-asian="標楷體" fo:color="#000000" style:font-size-complex="12pt"/>
    </style:style>
    <style:style style:name="T1773" style:parent-style-name="預設段落字型" style:family="text">
      <style:text-properties style:font-name-asian="標楷體" fo:color="#000000" style:font-size-complex="12pt"/>
    </style:style>
    <style:style style:name="T1774" style:parent-style-name="預設段落字型" style:family="text">
      <style:text-properties style:font-name-asian="標楷體" fo:color="#000000" style:font-size-complex="12pt"/>
    </style:style>
    <style:style style:name="T1775" style:parent-style-name="預設段落字型" style:family="text">
      <style:text-properties style:font-name-asian="標楷體" fo:color="#000000" style:font-size-complex="12pt"/>
    </style:style>
    <style:style style:name="T1776" style:parent-style-name="預設段落字型" style:family="text">
      <style:text-properties style:font-name-asian="標楷體" fo:color="#000000" style:font-size-complex="12pt"/>
    </style:style>
    <style:style style:name="T1777" style:parent-style-name="預設段落字型" style:family="text">
      <style:text-properties style:font-name-asian="標楷體" style:font-size-complex="12pt"/>
    </style:style>
    <style:style style:name="P1778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79" style:parent-style-name="預設段落字型" style:family="text">
      <style:text-properties style:font-name-asian="標楷體" fo:color="#000000" style:font-size-complex="12pt"/>
    </style:style>
    <style:style style:name="T1780" style:parent-style-name="預設段落字型" style:family="text">
      <style:text-properties style:font-name-asian="標楷體" style:font-size-complex="12pt"/>
    </style:style>
    <style:style style:name="T1781" style:parent-style-name="預設段落字型" style:family="text">
      <style:text-properties style:font-name-asian="標楷體" style:font-size-complex="12pt"/>
    </style:style>
    <style:style style:name="T1782" style:parent-style-name="預設段落字型" style:family="text">
      <style:text-properties style:font-name-asian="標楷體" style:font-size-complex="12pt"/>
    </style:style>
    <style:style style:name="T1783" style:parent-style-name="預設段落字型" style:family="text">
      <style:text-properties style:font-name-asian="標楷體" style:font-size-complex="12pt"/>
    </style:style>
    <style:style style:name="T1784" style:parent-style-name="預設段落字型" style:family="text">
      <style:text-properties style:font-name-asian="標楷體" style:font-size-complex="12pt"/>
    </style:style>
    <style:style style:name="T1785" style:parent-style-name="預設段落字型" style:family="text">
      <style:text-properties style:font-name-asian="標楷體" style:font-size-complex="12pt"/>
    </style:style>
    <style:style style:name="T1786" style:parent-style-name="預設段落字型" style:family="text">
      <style:text-properties style:font-name-asian="標楷體" style:font-size-complex="12pt"/>
    </style:style>
    <style:style style:name="P1787" style:parent-style-name="內文" style:family="paragraph">
      <style:paragraph-properties fo:widows="2" fo:orphans="2" fo:break-before="page"/>
    </style:style>
    <style:style style:name="TableColumn1789" style:family="table-column">
      <style:table-column-properties style:column-width="7.2937in"/>
    </style:style>
    <style:style style:name="TableColumn1790" style:family="table-column">
      <style:table-column-properties style:column-width="7.2097in"/>
    </style:style>
    <style:style style:name="TableColumn1791" style:family="table-column">
      <style:table-column-properties style:column-width="1.0618in"/>
    </style:style>
    <style:style style:name="Table1788" style:family="table">
      <style:table-properties style:width="15.5652in" style:rel-width="99.92%" fo:margin-left="0in" table:align="lef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-asian="標楷體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-asian="標楷體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-asian="標楷體"/>
    </style:style>
    <style:style style:name="TableRow1799" style:family="table-row">
      <style:table-row-properties style:min-row-height="5.9965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02" style:family="table-column">
      <style:table-column-properties style:column-width="0.3743in"/>
    </style:style>
    <style:style style:name="TableColumn1803" style:family="table-column">
      <style:table-column-properties style:column-width="0.6243in"/>
    </style:style>
    <style:style style:name="TableColumn1804" style:family="table-column">
      <style:table-column-properties style:column-width="0.1458in"/>
    </style:style>
    <style:style style:name="TableColumn1805" style:family="table-column">
      <style:table-column-properties style:column-width="0.7486in"/>
    </style:style>
    <style:style style:name="TableColumn1806" style:family="table-column">
      <style:table-column-properties style:column-width="0.0986in"/>
    </style:style>
    <style:style style:name="TableColumn1807" style:family="table-column">
      <style:table-column-properties style:column-width="0.6513in"/>
    </style:style>
    <style:style style:name="TableColumn1808" style:family="table-column">
      <style:table-column-properties style:column-width="0.1798in"/>
    </style:style>
    <style:style style:name="TableColumn1809" style:family="table-column">
      <style:table-column-properties style:column-width="0.6951in"/>
    </style:style>
    <style:style style:name="TableColumn1810" style:family="table-column">
      <style:table-column-properties style:column-width="0.6798in"/>
    </style:style>
    <style:style style:name="TableColumn1811" style:family="table-column">
      <style:table-column-properties style:column-width="0.0548in"/>
    </style:style>
    <style:style style:name="TableColumn1812" style:family="table-column">
      <style:table-column-properties style:column-width="1.2597in"/>
    </style:style>
    <style:style style:name="TableColumn1813" style:family="table-column">
      <style:table-column-properties style:column-width="1.2298in"/>
    </style:style>
    <style:style style:name="TableColumn1814" style:family="table-column">
      <style:table-column-properties style:column-width="0.3638in"/>
    </style:style>
    <style:style style:name="Table1801" style:family="table">
      <style:table-properties style:width="7.1062in" fo:margin-left="0in" table:align="left"/>
    </style:style>
    <style:style style:name="TableRow1815" style:family="table-row">
      <style:table-row-properties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22" style:family="table-cell">
      <style:table-cell-properties fo:border="none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24" style:family="table-cell">
      <style:table-cell-properties fo:border="none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26" style:family="table-cell">
      <style:table-cell-properties fo:border="none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28" style:family="table-cell">
      <style:table-cell-properties fo:border="none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2222in"/>
    </style:style>
    <style:style style:name="T18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1" style:parent-style-name="預設段落字型" style:family="text">
      <style:text-properties style:font-name-asian="標楷體" fo:color="#000000" fo:font-size="16pt" style:font-size-asian="16pt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內文" style:family="paragraph">
      <style:paragraph-properties fo:text-align="center" fo:line-height="0.2222in"/>
    </style:style>
    <style:style style:name="TableRow1834" style:family="table-row">
      <style:table-row-properties fo:keep-together="always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P1836" style:parent-style-name="內文" style:family="paragraph">
      <style:paragraph-properties fo:line-height="0.2222in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P1838" style:parent-style-name="內文" style:family="paragraph">
      <style:paragraph-properties fo:line-height="0.2222in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內文" style:family="paragraph">
      <style:paragraph-properties fo:line-height="0.2222in"/>
    </style:style>
    <style:style style:name="TableCell1841" style:family="table-cell">
      <style:table-cell-properties fo:border="none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line-height="0.2222in"/>
    </style:style>
    <style:style style:name="T1843" style:parent-style-name="預設段落字型" style:family="text">
      <style:text-properties style:font-name-asian="標楷體" fo:color="#000000" fo:font-size="16pt" style:font-size-asian="16pt"/>
    </style:style>
    <style:style style:name="T1844" style:parent-style-name="預設段落字型" style:family="text">
      <style:text-properties style:font-name-asian="標楷體" fo:color="#000000" fo:font-size="16pt" style:font-size-asian="16pt"/>
    </style:style>
    <style:style style:name="T1845" style:parent-style-name="預設段落字型" style:family="text">
      <style:text-properties style:font-name-asian="標楷體" fo:color="#000000" fo:font-size="16pt" style:font-size-asian="16pt"/>
    </style:style>
    <style:style style:name="T1846" style:parent-style-name="預設段落字型" style:family="text">
      <style:text-properties style:font-name-asian="標楷體" fo:color="#000000" fo:font-size="16pt" style:font-size-asian="16pt"/>
    </style:style>
    <style:style style:name="T1847" style:parent-style-name="預設段落字型" style:family="text">
      <style:text-properties style:font-name-asian="標楷體" fo:color="#000000" fo:font-size="16pt" style:font-size-asian="16pt"/>
    </style:style>
    <style:style style:name="T1848" style:parent-style-name="預設段落字型" style:family="text">
      <style:text-properties style:font-name-asian="標楷體" fo:color="#000000" fo:font-size="16pt" style:font-size-asian="16pt"/>
    </style:style>
    <style:style style:name="T1849" style:parent-style-name="預設段落字型" style:family="text">
      <style:text-properties style:font-name-asian="標楷體" fo:color="#000000" fo:font-size="16pt" style:font-size-asian="16pt"/>
    </style:style>
    <style:style style:name="T1850" style:parent-style-name="預設段落字型" style:family="text">
      <style:text-properties style:font-name-asian="標楷體" fo:color="#000000" fo:font-size="16pt" style:font-size-asian="16pt"/>
    </style:style>
    <style:style style:name="T1851" style:parent-style-name="預設段落字型" style:family="text">
      <style:text-properties style:font-name-asian="標楷體" fo:color="#000000" fo:font-size="16pt" style:font-size-asian="16pt"/>
    </style:style>
    <style:style style:name="T18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3" style:parent-style-name="預設段落字型" style:family="text">
      <style:text-properties style:font-name-asian="標楷體" fo:color="#000000" fo:font-size="16pt" style:font-size-asian="16pt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P1855" style:parent-style-name="內文" style:family="paragraph">
      <style:paragraph-properties fo:line-height="0.2222in"/>
    </style:style>
    <style:style style:name="TableRow1856" style:family="table-row">
      <style:table-row-properties fo:keep-together="always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P1858" style:parent-style-name="內文" style:family="paragraph">
      <style:paragraph-properties fo:line-height="0.2222in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P1860" style:parent-style-name="內文" style:family="paragraph">
      <style:paragraph-properties fo:line-height="0.2222in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P1862" style:parent-style-name="內文" style:family="paragraph">
      <style:paragraph-properties fo:line-height="0.2222in"/>
    </style:style>
    <style:style style:name="TableCell1863" style:family="table-cell">
      <style:table-cell-properties fo:border="none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line-height="0.2222in"/>
    </style:style>
    <style:style style:name="T18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70" style:family="table-cell">
      <style:table-cell-properties fo:border="none" style:writing-mode="lr-tb" fo:padding-top="0in" fo:padding-left="0.0069in" fo:padding-bottom="0in" fo:padding-right="0.0069in"/>
    </style:style>
    <style:style style:name="P1871" style:parent-style-name="內文" style:family="paragraph">
      <style:paragraph-properties fo:line-height="0.2222in"/>
    </style:style>
    <style:style style:name="TableRow1872" style:family="table-row">
      <style:table-row-properties fo:keep-together="always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4" style:parent-style-name="預設段落字型" style:family="text">
      <style:text-properties style:font-name-asian="標楷體" fo:color="#000000" fo:font-size="10pt" style:font-size-asian="10pt"/>
    </style:style>
    <style:style style:name="P1875" style:parent-style-name="內文" style:family="paragraph">
      <style:text-properties style:font-name-asian="標楷體" fo:font-size="10pt" style:font-size-asian="10pt"/>
    </style:style>
    <style:style style:name="T1876" style:parent-style-name="預設段落字型" style:family="text">
      <style:text-properties style:font-name="標楷體" style:font-name-asian="標楷體" fo:color="#000000"/>
    </style:style>
    <style:style style:name="T1877" style:parent-style-name="預設段落字型" style:family="text">
      <style:text-properties style:font-name-asian="標楷體" fo:color="#000000"/>
    </style:style>
    <style:style style:name="T1878" style:parent-style-name="預設段落字型" style:family="text">
      <style:text-properties style:font-name-asian="標楷體" fo:color="#000000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margin-left="-0.018in" fo:text-indent="0.018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fo:color="#000000"/>
    </style:style>
    <style:style style:name="T1882" style:parent-style-name="預設段落字型" style:family="text">
      <style:text-properties style:font-name-asian="標楷體" fo:color="#000000"/>
    </style:style>
    <style:style style:name="TableRow1883" style:family="table-row">
      <style:table-row-properties fo:keep-together="always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886" style:family="table-row">
      <style:table-row-properties fo:keep-together="always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 fo:color="#000000"/>
    </style:style>
    <style:style style:name="TableRow1889" style:family="table-row">
      <style:table-row-properties fo:keep-together="always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89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893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894" style:parent-style-name="內文" style:family="paragraph">
      <style:paragraph-properties fo:text-indent="0.3784in"/>
    </style:style>
    <style:style style:name="T1895" style:parent-style-name="預設段落字型" style:family="text">
      <style:text-properties style:font-name-asian="標楷體" fo:color="#000000"/>
    </style:style>
    <style:style style:name="T1896" style:parent-style-name="預設段落字型" style:family="text">
      <style:text-properties style:font-name-asian="標楷體" fo:color="#000000"/>
    </style:style>
    <style:style style:name="T1897" style:parent-style-name="預設段落字型" style:family="text">
      <style:text-properties style:font-name-asian="標楷體" fo:color="#000000"/>
    </style:style>
    <style:style style:name="T1898" style:parent-style-name="預設段落字型" style:family="text">
      <style:text-properties style:font-name-asian="標楷體" fo:color="#000000"/>
    </style:style>
    <style:style style:name="T1899" style:parent-style-name="預設段落字型" style:family="text">
      <style:text-properties style:font-name="標楷體" style:font-name-asian="標楷體" fo:color="#000000"/>
    </style:style>
    <style:style style:name="TableRow1900" style:family="table-row">
      <style:table-row-properties fo:keep-together="always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09" style:family="table-row">
      <style:table-row-properties style:min-row-height="0.5506in" fo:keep-together="always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asian="標楷體" fo:color="#000000"/>
    </style:style>
    <style:style style:name="T1918" style:parent-style-name="預設段落字型" style:family="text">
      <style:text-properties style:font-name-asian="標楷體" fo:color="#000000"/>
    </style:style>
    <style:style style:name="T1919" style:parent-style-name="預設段落字型" style:family="text">
      <style:text-properties style:font-name-asian="標楷體" fo:color="#000000"/>
    </style:style>
    <style:style style:name="T1920" style:parent-style-name="預設段落字型" style:family="text">
      <style:text-properties style:font-name-asian="標楷體" fo:color="#000000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8" style:family="table-row">
      <style:table-row-properties style:row-height="0.3937in" fo:keep-together="always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32" style:parent-style-name="內文" style:family="paragraph">
      <style:paragraph-properties style:snap-to-layout-grid="false" fo:text-align="center" fo:line-height="0.1666in"/>
    </style:style>
    <style:style style:name="T19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48" style:family="table-row">
      <style:table-row-properties style:row-height="0.3937in" fo:keep-together="always"/>
    </style:style>
    <style:style style:name="P194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952" style:parent-style-name="內文" style:family="paragraph">
      <style:paragraph-properties style:snap-to-layout-grid="false" fo:text-align="end" fo:line-height="0.1666in"/>
    </style:style>
    <style:style style:name="T19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66" style:family="table-row">
      <style:table-row-properties style:row-height="0.3743in" fo:keep-together="always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70" style:parent-style-name="內文" style:family="paragraph">
      <style:paragraph-properties style:snap-to-layout-grid="false" fo:text-align="center" fo:line-height="0.1666in"/>
    </style:style>
    <style:style style:name="T19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986" style:family="table-row">
      <style:table-row-properties style:row-height="0.3937in" fo:keep-together="always"/>
    </style:style>
    <style:style style:name="P19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9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03" style:family="table-row">
      <style:table-row-properties style:row-height="0.3937in" fo:keep-together="always"/>
    </style:style>
    <style:style style:name="P20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007" style:parent-style-name="內文" style:family="paragraph">
      <style:paragraph-properties style:snap-to-layout-grid="false" fo:text-align="end" fo:line-height="0.1666in"/>
    </style:style>
    <style:style style:name="T20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21" style:family="table-row">
      <style:table-row-properties style:row-height="0.3937in" fo:keep-together="always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0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42" style:family="table-row">
      <style:table-row-properties style:row-height="0.6583in" fo:keep-together="always"/>
    </style:style>
    <style:style style:name="P20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046" style:parent-style-name="內文" style:family="paragraph">
      <style:paragraph-properties style:snap-to-layout-grid="false" fo:text-align="end" fo:line-height="0.1666in"/>
    </style:style>
    <style:style style:name="T20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60" style:family="table-row">
      <style:table-row-properties style:row-height="0.5854in" fo:keep-together="always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75" style:family="table-row">
      <style:table-row-properties style:row-height="0.8458in" fo:keep-together="always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07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082" style:family="table-row">
      <style:table-row-properties style:min-row-height="2.9597in" fo:keep-together="always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85" style:parent-style-name="清單段落" style:list-style-name="LFO10" style:family="paragraph">
      <style:paragraph-properties fo:line-height="0.1666in"/>
      <style:text-properties style:font-name="標楷體" style:font-name-asian="標楷體" fo:color="#000000"/>
    </style:style>
    <style:style style:name="P2086" style:parent-style-name="清單段落" style:list-style-name="LFO10" style:family="paragraph">
      <style:paragraph-properties fo:line-height="0.1666in"/>
      <style:text-properties style:font-name="標楷體" style:font-name-asian="標楷體" fo:color="#000000"/>
    </style:style>
    <style:style style:name="P2087" style:parent-style-name="清單段落" style:list-style-name="LFO10" style:family="paragraph">
      <style:paragraph-properties fo:line-height="0.1666in"/>
      <style:text-properties style:font-name="標楷體" style:font-name-asian="標楷體" fo:color="#000000"/>
    </style:style>
    <style:style style:name="P2088" style:parent-style-name="清單段落" style:list-style-name="LFO10" style:family="paragraph">
      <style:paragraph-properties fo:line-height="0.1666in"/>
      <style:text-properties style:font-name="標楷體" style:font-name-asian="標楷體" fo:color="#000000"/>
    </style:style>
    <style:style style:name="P2089" style:parent-style-name="清單段落" style:list-style-name="LFO10" style:family="paragraph">
      <style:paragraph-properties fo:line-height="0.1666in"/>
    </style:style>
    <style:style style:name="T2090" style:parent-style-name="預設段落字型" style:family="text">
      <style:text-properties style:font-name-asian="標楷體" fo:color="#000000" style:font-size-complex="12pt"/>
    </style:style>
    <style:style style:name="T2091" style:parent-style-name="預設段落字型" style:family="text">
      <style:text-properties style:font-name="標楷體" style:font-name-asian="標楷體" fo:color="#000000"/>
    </style:style>
    <style:style style:name="T2092" style:parent-style-name="預設段落字型" style:family="text">
      <style:text-properties style:font-name-asian="標楷體" fo:color="#000000" style:font-size-complex="12pt"/>
    </style:style>
    <style:style style:name="T2093" style:parent-style-name="預設段落字型" style:family="text">
      <style:text-properties style:font-name="標楷體" style:font-name-asian="標楷體" fo:color="#000000"/>
    </style:style>
    <style:style style:name="T2094" style:parent-style-name="預設段落字型" style:family="text">
      <style:text-properties style:font-name-asian="標楷體" fo:color="#000000" style:font-size-complex="12pt"/>
    </style:style>
    <style:style style:name="P2095" style:parent-style-name="清單段落" style:list-style-name="LFO10" style:family="paragraph">
      <style:paragraph-properties fo:line-height="0.1666in"/>
    </style:style>
    <style:style style:name="T2096" style:parent-style-name="預設段落字型" style:family="text">
      <style:text-properties style:font-name="標楷體" style:font-name-asian="標楷體" fo:color="#000000"/>
    </style:style>
    <style:style style:name="P2097" style:parent-style-name="清單段落" style:list-style-name="LFO10" style:family="paragraph">
      <style:paragraph-properties fo:line-height="0.1666in"/>
    </style:style>
    <style:style style:name="T2098" style:parent-style-name="預設段落字型" style:family="text">
      <style:text-properties style:font-name="標楷體" style:font-name-asian="標楷體" fo:color="#000000"/>
    </style:style>
    <style:style style:name="T20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0" style:parent-style-name="預設段落字型" style:family="text">
      <style:text-properties style:font-name="標楷體" style:font-name-asian="標楷體" fo:color="#000000"/>
    </style:style>
    <style:style style:name="T2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02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justify" fo:margin-top="0.125in" fo:line-height="0.1666in"/>
    </style:style>
    <style:style style:name="T21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08" style:parent-style-name="預設段落字型" style:family="text">
      <style:text-properties style:font-name="標楷體" style:font-name-asian="標楷體" fo:color="#000000"/>
    </style:style>
    <style:style style:name="P210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110" style:parent-style-name="內文" style:family="paragraph">
      <style:paragraph-properties style:snap-to-layout-grid="false" fo:line-height="0.1666in"/>
    </style:style>
    <style:style style:name="T2111" style:parent-style-name="預設段落字型" style:family="text">
      <style:text-properties style:font-name="標楷體" style:font-name-asian="標楷體" fo:color="#000000"/>
    </style:style>
    <style:style style:name="T2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11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2115" style:parent-style-name="內文" style:family="paragraph">
      <style:paragraph-properties style:snap-to-layout-grid="false" fo:text-align="justify" fo:line-height="0.1666in"/>
    </style:style>
    <style:style style:name="T2116" style:parent-style-name="預設段落字型" style:family="text">
      <style:text-properties style:font-name="標楷體" style:font-name-asian="標楷體" fo:color="#000000" fo:background-color="#FFFFFF"/>
    </style:style>
    <style:style style:name="P21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118" style:family="table-row">
      <style:table-row-properties style:min-row-height="0.9527in" fo:keep-together="always"/>
    </style:style>
    <style:style style:name="P21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23" style:parent-style-name="預設段落字型" style:family="text">
      <style:text-properties style:font-name="標楷體" style:font-name-asian="標楷體" fo:color="#000000"/>
    </style:style>
    <style:style style:name="P21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12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21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3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43" style:family="table-column">
      <style:table-column-properties style:column-width="0.3743in"/>
    </style:style>
    <style:style style:name="TableColumn2144" style:family="table-column">
      <style:table-column-properties style:column-width="0.6243in"/>
    </style:style>
    <style:style style:name="TableColumn2145" style:family="table-column">
      <style:table-column-properties style:column-width="0.1458in"/>
    </style:style>
    <style:style style:name="TableColumn2146" style:family="table-column">
      <style:table-column-properties style:column-width="0.7486in"/>
    </style:style>
    <style:style style:name="TableColumn2147" style:family="table-column">
      <style:table-column-properties style:column-width="0.0986in"/>
    </style:style>
    <style:style style:name="TableColumn2148" style:family="table-column">
      <style:table-column-properties style:column-width="0.6513in"/>
    </style:style>
    <style:style style:name="TableColumn2149" style:family="table-column">
      <style:table-column-properties style:column-width="0.1798in"/>
    </style:style>
    <style:style style:name="TableColumn2150" style:family="table-column">
      <style:table-column-properties style:column-width="0.6951in"/>
    </style:style>
    <style:style style:name="TableColumn2151" style:family="table-column">
      <style:table-column-properties style:column-width="0.6798in"/>
    </style:style>
    <style:style style:name="TableColumn2152" style:family="table-column">
      <style:table-column-properties style:column-width="0.0548in"/>
    </style:style>
    <style:style style:name="TableColumn2153" style:family="table-column">
      <style:table-column-properties style:column-width="1.2597in"/>
    </style:style>
    <style:style style:name="TableColumn2154" style:family="table-column">
      <style:table-column-properties style:column-width="1.2298in"/>
    </style:style>
    <style:style style:name="TableColumn2155" style:family="table-column">
      <style:table-column-properties style:column-width="0.3152in"/>
    </style:style>
    <style:style style:name="Table2142" style:family="table">
      <style:table-properties style:width="7.0576in" fo:margin-left="0in" table:align="left"/>
    </style:style>
    <style:style style:name="TableRow2156" style:family="table-row">
      <style:table-row-properties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63" style:family="table-cell">
      <style:table-cell-properties fo:border="none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65" style:family="table-cell">
      <style:table-cell-properties fo:border="none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67" style:family="table-cell">
      <style:table-cell-properties fo:border="none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69" style:family="table-cell">
      <style:table-cell-properties fo:border="none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2222in"/>
    </style:style>
    <style:style style:name="T2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2" style:parent-style-name="預設段落字型" style:family="text">
      <style:text-properties style:font-name-asian="標楷體" fo:color="#000000" fo:font-size="16pt" style:font-size-asian="16pt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P2174" style:parent-style-name="內文" style:family="paragraph">
      <style:paragraph-properties fo:text-align="center" fo:line-height="0.2222in"/>
    </style:style>
    <style:style style:name="TableRow2175" style:family="table-row">
      <style:table-row-properties fo:keep-together="always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P2177" style:parent-style-name="內文" style:family="paragraph">
      <style:paragraph-properties fo:line-height="0.2222in"/>
    </style:style>
    <style:style style:name="TableCell2178" style:family="table-cell">
      <style:table-cell-properties fo:border="none" style:writing-mode="lr-tb" fo:padding-top="0in" fo:padding-left="0.0069in" fo:padding-bottom="0in" fo:padding-right="0.0069in"/>
    </style:style>
    <style:style style:name="P2179" style:parent-style-name="內文" style:family="paragraph">
      <style:paragraph-properties fo:line-height="0.2222in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P2181" style:parent-style-name="內文" style:family="paragraph">
      <style:paragraph-properties fo:line-height="0.2222in"/>
    </style:style>
    <style:style style:name="TableCell2182" style:family="table-cell">
      <style:table-cell-properties fo:border="none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line-height="0.2222in"/>
    </style:style>
    <style:style style:name="T2184" style:parent-style-name="預設段落字型" style:family="text">
      <style:text-properties style:font-name-asian="標楷體" fo:color="#000000" fo:font-size="16pt" style:font-size-asian="16pt"/>
    </style:style>
    <style:style style:name="T2185" style:parent-style-name="預設段落字型" style:family="text">
      <style:text-properties style:font-name-asian="標楷體" fo:color="#000000" fo:font-size="16pt" style:font-size-asian="16pt"/>
    </style:style>
    <style:style style:name="T2186" style:parent-style-name="預設段落字型" style:family="text">
      <style:text-properties style:font-name-asian="標楷體" fo:color="#000000" fo:font-size="16pt" style:font-size-asian="16pt"/>
    </style:style>
    <style:style style:name="T2187" style:parent-style-name="預設段落字型" style:family="text">
      <style:text-properties style:font-name-asian="標楷體" fo:color="#000000" fo:font-size="16pt" style:font-size-asian="16pt"/>
    </style:style>
    <style:style style:name="T2188" style:parent-style-name="預設段落字型" style:family="text">
      <style:text-properties style:font-name-asian="標楷體" fo:color="#000000" fo:font-size="16pt" style:font-size-asian="16pt"/>
    </style:style>
    <style:style style:name="T2189" style:parent-style-name="預設段落字型" style:family="text">
      <style:text-properties style:font-name-asian="標楷體" fo:color="#000000" fo:font-size="16pt" style:font-size-asian="16pt"/>
    </style:style>
    <style:style style:name="T2190" style:parent-style-name="預設段落字型" style:family="text">
      <style:text-properties style:font-name-asian="標楷體" fo:color="#000000" fo:font-size="16pt" style:font-size-asian="16pt"/>
    </style:style>
    <style:style style:name="T2191" style:parent-style-name="預設段落字型" style:family="text">
      <style:text-properties style:font-name-asian="標楷體" fo:color="#000000" fo:font-size="16pt" style:font-size-asian="16pt"/>
    </style:style>
    <style:style style:name="T2192" style:parent-style-name="預設段落字型" style:family="text">
      <style:text-properties style:font-name-asian="標楷體" fo:color="#000000" fo:font-size="16pt" style:font-size-asian="16pt"/>
    </style:style>
    <style:style style:name="T2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4" style:parent-style-name="預設段落字型" style:family="text">
      <style:text-properties style:font-name-asian="標楷體" fo:color="#000000" fo:font-size="16pt" style:font-size-asian="16pt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P2196" style:parent-style-name="內文" style:family="paragraph">
      <style:paragraph-properties fo:line-height="0.2222in"/>
    </style:style>
    <style:style style:name="TableRow2197" style:family="table-row">
      <style:table-row-properties fo:keep-together="always"/>
    </style:style>
    <style:style style:name="TableCell2198" style:family="table-cell">
      <style:table-cell-properties fo:border="none" style:writing-mode="lr-tb" fo:padding-top="0in" fo:padding-left="0.0069in" fo:padding-bottom="0in" fo:padding-right="0.0069in"/>
    </style:style>
    <style:style style:name="P2199" style:parent-style-name="內文" style:family="paragraph">
      <style:paragraph-properties fo:line-height="0.2222in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內文" style:family="paragraph">
      <style:paragraph-properties fo:line-height="0.2222in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內文" style:family="paragraph">
      <style:paragraph-properties fo:line-height="0.2222in"/>
    </style:style>
    <style:style style:name="TableCell2204" style:family="table-cell">
      <style:table-cell-properties fo:border="none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line-height="0.2222in"/>
    </style:style>
    <style:style style:name="T2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P2212" style:parent-style-name="內文" style:family="paragraph">
      <style:paragraph-properties fo:line-height="0.2222in"/>
    </style:style>
    <style:style style:name="TableRow2213" style:family="table-row">
      <style:table-row-properties fo:keep-together="always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5" style:parent-style-name="預設段落字型" style:family="text">
      <style:text-properties style:font-name-asian="標楷體" fo:color="#000000" fo:font-size="10pt" style:font-size-asian="10pt"/>
    </style:style>
    <style:style style:name="P2216" style:parent-style-name="內文" style:family="paragraph">
      <style:text-properties style:font-name-asian="標楷體" fo:font-size="10pt" style:font-size-asian="10pt"/>
    </style:style>
    <style:style style:name="T2217" style:parent-style-name="預設段落字型" style:family="text">
      <style:text-properties style:font-name="標楷體" style:font-name-asian="標楷體" fo:color="#000000"/>
    </style:style>
    <style:style style:name="T2218" style:parent-style-name="預設段落字型" style:family="text">
      <style:text-properties style:font-name-asian="標楷體" fo:color="#000000"/>
    </style:style>
    <style:style style:name="T2219" style:parent-style-name="預設段落字型" style:family="text">
      <style:text-properties style:font-name-asian="標楷體" fo:color="#000000"/>
    </style:style>
    <style:style style:name="TableCell2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margin-left="-0.018in" fo:text-indent="0.018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fo:color="#000000"/>
    </style:style>
    <style:style style:name="T2223" style:parent-style-name="預設段落字型" style:family="text">
      <style:text-properties style:font-name-asian="標楷體" fo:color="#000000"/>
    </style:style>
    <style:style style:name="TableRow2224" style:family="table-row">
      <style:table-row-properties fo:keep-together="always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2227" style:family="table-row">
      <style:table-row-properties fo:keep-together="always"/>
    </style:style>
    <style:style style:name="TableCell2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9" style:parent-style-name="內文" style:family="paragraph">
      <style:text-properties style:font-name="標楷體" style:font-name-asian="標楷體" fo:color="#000000"/>
    </style:style>
    <style:style style:name="TableRow2230" style:family="table-row">
      <style:table-row-properties fo:keep-together="always"/>
    </style:style>
    <style:style style:name="TableCell2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2233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2234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2235" style:parent-style-name="內文" style:family="paragraph">
      <style:paragraph-properties fo:text-indent="0.3784in"/>
    </style:style>
    <style:style style:name="T2236" style:parent-style-name="預設段落字型" style:family="text">
      <style:text-properties style:font-name-asian="標楷體" fo:color="#000000"/>
    </style:style>
    <style:style style:name="T2237" style:parent-style-name="預設段落字型" style:family="text">
      <style:text-properties style:font-name-asian="標楷體" fo:color="#000000"/>
    </style:style>
    <style:style style:name="T2238" style:parent-style-name="預設段落字型" style:family="text">
      <style:text-properties style:font-name-asian="標楷體" fo:color="#000000"/>
    </style:style>
    <style:style style:name="T2239" style:parent-style-name="預設段落字型" style:family="text">
      <style:text-properties style:font-name-asian="標楷體" fo:color="#000000"/>
    </style:style>
    <style:style style:name="T2240" style:parent-style-name="預設段落字型" style:family="text">
      <style:text-properties style:font-name="標楷體" style:font-name-asian="標楷體" fo:color="#000000"/>
    </style:style>
    <style:style style:name="TableRow2241" style:family="table-row">
      <style:table-row-properties fo:keep-together="always"/>
    </style:style>
    <style:style style:name="TableCell2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50" style:family="table-row">
      <style:table-row-properties style:min-row-height="0.5506in" fo:keep-together="always"/>
    </style:style>
    <style:style style:name="P2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標楷體" style:font-name-asian="標楷體" fo:color="#000000"/>
    </style:style>
    <style:style style:name="T2259" style:parent-style-name="預設段落字型" style:family="text">
      <style:text-properties style:font-name-asian="標楷體" fo:color="#000000"/>
    </style:style>
    <style:style style:name="T2260" style:parent-style-name="預設段落字型" style:family="text">
      <style:text-properties style:font-name-asian="標楷體" fo:color="#000000"/>
    </style:style>
    <style:style style:name="T2261" style:parent-style-name="預設段落字型" style:family="text">
      <style:text-properties style:font-name-asian="標楷體" fo:color="#000000"/>
    </style:style>
    <style:style style:name="TableCell2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69" style:family="table-row">
      <style:table-row-properties style:row-height="0.3937in" fo:keep-together="always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2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273" style:parent-style-name="內文" style:family="paragraph">
      <style:paragraph-properties style:snap-to-layout-grid="false" fo:text-align="center" fo:line-height="0.1666in"/>
    </style:style>
    <style:style style:name="T2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89" style:family="table-row">
      <style:table-row-properties style:row-height="0.3937in" fo:keep-together="always"/>
    </style:style>
    <style:style style:name="P22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293" style:parent-style-name="內文" style:family="paragraph">
      <style:paragraph-properties style:snap-to-layout-grid="false" fo:text-align="end" fo:line-height="0.1666in"/>
    </style:style>
    <style:style style:name="T2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07" style:family="table-row">
      <style:table-row-properties style:row-height="0.3743in" fo:keep-together="always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3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311" style:parent-style-name="內文" style:family="paragraph">
      <style:paragraph-properties style:snap-to-layout-grid="false" fo:text-align="center" fo:line-height="0.1666in"/>
    </style:style>
    <style:style style:name="T2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2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2327" style:family="table-row">
      <style:table-row-properties style:row-height="0.3937in" fo:keep-together="always"/>
    </style:style>
    <style:style style:name="P23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3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44" style:family="table-row">
      <style:table-row-properties style:row-height="0.3937in" fo:keep-together="always"/>
    </style:style>
    <style:style style:name="P234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348" style:parent-style-name="內文" style:family="paragraph">
      <style:paragraph-properties style:snap-to-layout-grid="false" fo:text-align="end" fo:line-height="0.1666in"/>
    </style:style>
    <style:style style:name="T2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62" style:family="table-row">
      <style:table-row-properties style:row-height="0.3937in" fo:keep-together="always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3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3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3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3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83" style:family="table-row">
      <style:table-row-properties style:row-height="0.6583in" fo:keep-together="always"/>
    </style:style>
    <style:style style:name="P23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2387" style:parent-style-name="內文" style:family="paragraph">
      <style:paragraph-properties style:snap-to-layout-grid="false" fo:text-align="end" fo:line-height="0.1666in"/>
    </style:style>
    <style:style style:name="T2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01" style:family="table-row">
      <style:table-row-properties style:row-height="0.5854in" fo:keep-together="always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2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416" style:family="table-row">
      <style:table-row-properties style:row-height="0.8458in" fo:keep-together="always"/>
    </style:style>
    <style:style style:name="TableCell2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41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23" style:family="table-row">
      <style:table-row-properties style:min-row-height="2.9597in" fo:keep-together="always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426" style:parent-style-name="清單段落" style:list-style-name="LFO11" style:family="paragraph">
      <style:paragraph-properties fo:line-height="0.1666in"/>
      <style:text-properties style:font-name="標楷體" style:font-name-asian="標楷體" fo:color="#000000"/>
    </style:style>
    <style:style style:name="P2427" style:parent-style-name="清單段落" style:list-style-name="LFO11" style:family="paragraph">
      <style:paragraph-properties fo:line-height="0.1666in"/>
      <style:text-properties style:font-name="標楷體" style:font-name-asian="標楷體" fo:color="#000000"/>
    </style:style>
    <style:style style:name="P2428" style:parent-style-name="清單段落" style:list-style-name="LFO11" style:family="paragraph">
      <style:paragraph-properties fo:line-height="0.1666in"/>
      <style:text-properties style:font-name="標楷體" style:font-name-asian="標楷體" fo:color="#000000"/>
    </style:style>
    <style:style style:name="P2429" style:parent-style-name="清單段落" style:list-style-name="LFO11" style:family="paragraph">
      <style:paragraph-properties fo:line-height="0.1666in"/>
      <style:text-properties style:font-name="標楷體" style:font-name-asian="標楷體" fo:color="#000000"/>
    </style:style>
    <style:style style:name="P2430" style:parent-style-name="清單段落" style:list-style-name="LFO11" style:family="paragraph">
      <style:paragraph-properties fo:line-height="0.1666in"/>
    </style:style>
    <style:style style:name="T2431" style:parent-style-name="預設段落字型" style:family="text">
      <style:text-properties style:font-name-asian="標楷體" fo:color="#000000" style:font-size-complex="12pt"/>
    </style:style>
    <style:style style:name="T2432" style:parent-style-name="預設段落字型" style:family="text">
      <style:text-properties style:font-name="標楷體" style:font-name-asian="標楷體" fo:color="#000000"/>
    </style:style>
    <style:style style:name="T2433" style:parent-style-name="預設段落字型" style:family="text">
      <style:text-properties style:font-name-asian="標楷體" fo:color="#000000" style:font-size-complex="12pt"/>
    </style:style>
    <style:style style:name="T2434" style:parent-style-name="預設段落字型" style:family="text">
      <style:text-properties style:font-name="標楷體" style:font-name-asian="標楷體" fo:color="#000000"/>
    </style:style>
    <style:style style:name="T2435" style:parent-style-name="預設段落字型" style:family="text">
      <style:text-properties style:font-name-asian="標楷體" fo:color="#000000" style:font-size-complex="12pt"/>
    </style:style>
    <style:style style:name="P2436" style:parent-style-name="清單段落" style:list-style-name="LFO11" style:family="paragraph">
      <style:paragraph-properties fo:line-height="0.1666in"/>
    </style:style>
    <style:style style:name="T2437" style:parent-style-name="預設段落字型" style:family="text">
      <style:text-properties style:font-name="標楷體" style:font-name-asian="標楷體" fo:color="#000000"/>
    </style:style>
    <style:style style:name="P2438" style:parent-style-name="清單段落" style:list-style-name="LFO11" style:family="paragraph">
      <style:paragraph-properties fo:line-height="0.1666in"/>
    </style:style>
    <style:style style:name="T2439" style:parent-style-name="預設段落字型" style:family="text">
      <style:text-properties style:font-name="標楷體" style:font-name-asian="標楷體" fo:color="#000000"/>
    </style:style>
    <style:style style:name="T24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1" style:parent-style-name="預設段落字型" style:family="text">
      <style:text-properties style:font-name="標楷體" style:font-name-asian="標楷體" fo:color="#000000"/>
    </style:style>
    <style:style style:name="T24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43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2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justify" fo:margin-top="0.125in" fo:line-height="0.1666in"/>
    </style:style>
    <style:style style:name="T24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49" style:parent-style-name="預設段落字型" style:family="text">
      <style:text-properties style:font-name="標楷體" style:font-name-asian="標楷體" fo:color="#000000"/>
    </style:style>
    <style:style style:name="P245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451" style:parent-style-name="內文" style:family="paragraph">
      <style:paragraph-properties style:snap-to-layout-grid="false" fo:line-height="0.1666in"/>
    </style:style>
    <style:style style:name="T2452" style:parent-style-name="預設段落字型" style:family="text">
      <style:text-properties style:font-name="標楷體" style:font-name-asian="標楷體" fo:color="#000000"/>
    </style:style>
    <style:style style:name="T2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45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2456" style:parent-style-name="內文" style:family="paragraph">
      <style:paragraph-properties style:snap-to-layout-grid="false" fo:text-align="justify" fo:line-height="0.1666in"/>
    </style:style>
    <style:style style:name="T2457" style:parent-style-name="預設段落字型" style:family="text">
      <style:text-properties style:font-name="標楷體" style:font-name-asian="標楷體" fo:color="#000000" fo:background-color="#FFFFFF"/>
    </style:style>
    <style:style style:name="P24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459" style:family="table-row">
      <style:table-row-properties style:min-row-height="0.9527in" fo:keep-together="always"/>
    </style:style>
    <style:style style:name="P246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4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64" style:parent-style-name="預設段落字型" style:family="text">
      <style:text-properties style:font-name="標楷體" style:font-name-asian="標楷體" fo:color="#000000"/>
    </style:style>
    <style:style style:name="P246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46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24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470" style:parent-style-name="預設段落字型" style:family="text">
      <style:text-properties style:font-name-asian="標楷體" fo:color="#000000" style:font-size-complex="12pt"/>
    </style:style>
    <style:style style:name="T2471" style:parent-style-name="預設段落字型" style:family="text">
      <style:text-properties style:font-name-asian="標楷體" fo:color="#000000" style:font-size-complex="12pt"/>
    </style:style>
    <style:style style:name="T2472" style:parent-style-name="預設段落字型" style:family="text">
      <style:text-properties style:font-name-asian="標楷體" fo:color="#000000" style:font-size-complex="12pt"/>
    </style:style>
    <style:style style:name="T2473" style:parent-style-name="預設段落字型" style:family="text">
      <style:text-properties style:font-name-asian="標楷體" fo:color="#000000" style:font-size-complex="12pt"/>
    </style:style>
    <style:style style:name="T2474" style:parent-style-name="預設段落字型" style:family="text">
      <style:text-properties style:font-name-asian="標楷體" fo:color="#000000" style:font-size-complex="12pt"/>
    </style:style>
    <style:style style:name="T2475" style:parent-style-name="預設段落字型" style:family="text">
      <style:text-properties style:font-name-asian="標楷體" fo:color="#000000" style:font-size-complex="12pt"/>
    </style:style>
    <style:style style:name="T2476" style:parent-style-name="預設段落字型" style:family="text">
      <style:text-properties style:font-name-asian="標楷體" fo:color="#000000" style:font-size-complex="12pt"/>
    </style:style>
    <style:style style:name="T2477" style:parent-style-name="預設段落字型" style:family="text">
      <style:text-properties style:font-name-asian="標楷體" fo:color="#000000" style:font-size-complex="12pt"/>
    </style:style>
    <style:style style:name="T2478" style:parent-style-name="預設段落字型" style:family="text">
      <style:text-properties style:font-name-asian="標楷體" fo:color="#000000" style:font-size-complex="12pt"/>
    </style:style>
    <style:style style:name="T2479" style:parent-style-name="預設段落字型" style:family="text">
      <style:text-properties style:font-name-asian="標楷體" style:font-size-complex="12pt"/>
    </style:style>
    <style:style style:name="P2480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481" style:parent-style-name="預設段落字型" style:family="text">
      <style:text-properties style:font-name-asian="標楷體" fo:color="#000000" style:font-size-complex="12pt"/>
    </style:style>
    <style:style style:name="T2482" style:parent-style-name="預設段落字型" style:family="text">
      <style:text-properties style:font-name-asian="標楷體" style:font-size-complex="12pt"/>
    </style:style>
    <style:style style:name="T2483" style:parent-style-name="預設段落字型" style:family="text">
      <style:text-properties style:font-name-asian="標楷體" style:font-size-complex="12pt"/>
    </style:style>
    <style:style style:name="T2484" style:parent-style-name="預設段落字型" style:family="text">
      <style:text-properties style:font-name-asian="標楷體" style:font-size-complex="12pt"/>
    </style:style>
    <style:style style:name="T2485" style:parent-style-name="預設段落字型" style:family="text">
      <style:text-properties style:font-name-asian="標楷體" style:font-size-complex="12pt"/>
    </style:style>
    <style:style style:name="T2486" style:parent-style-name="預設段落字型" style:family="text">
      <style:text-properties style:font-name-asian="標楷體" style:font-size-complex="12pt"/>
    </style:style>
    <style:style style:name="T2487" style:parent-style-name="預設段落字型" style:family="text">
      <style:text-properties style:font-name-asian="標楷體" style:font-size-complex="12pt"/>
    </style:style>
    <style:style style:name="T2488" style:parent-style-name="預設段落字型" style:family="text">
      <style:text-properties style:font-name-asian="標楷體" style:font-size-complex="12pt"/>
    </style:style>
    <style:style style:name="P2489" style:parent-style-name="內文" style:family="paragraph">
      <style:paragraph-properties fo:widows="2" fo:orphans="2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補(捐)助及委辦經費核撥結報作業要點附件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規定</text:p>
          </table:table-cell>
          <table:table-cell table:style-name="TableCell9">
            <text:p text:style-name="P10">現行規定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header-rows>
                <table:table-row table:style-name="TableRow26">
                  <table:table-cell table:style-name="TableCell27">
                    <text:p text:style-name="P28"/>
                  </table:table-cell>
                  <table:table-cell table:style-name="TableCell29">
                    <text:p text:style-name="P30"/>
                  </table:table-cell>
                  <table:table-cell table:style-name="TableCell31">
                    <text:p text:style-name="P32"/>
                  </table:table-cell>
                  <table:table-cell table:style-name="TableCell33">
                    <text:p text:style-name="P34"><text:s text:c="22"/></text:p>
                  </table:table-cell>
                  <table:table-cell table:style-name="TableCell35">
                    <text:p text:style-name="P36"/>
                  </table:table-cell>
                  <table:table-cell table:style-name="TableCell37" table:number-columns-spanned="3">
                    <text:p text:style-name="P38"/>
                  </table:table-cell>
                  <table:covered-table-cell/>
                  <table:covered-table-cell/>
                  <table:table-cell table:style-name="TableCell39" table:number-columns-spanned="2">
                    <text:p text:style-name="P40"><text:span text:style-name="T41"><text:s text:c="16"/></text:span><text:span text:style-name="T42">□</text:span><text:span text:style-name="T43">申請表</text:span></text:p>
                  </table:table-cell>
                  <table:covered-table-cell/>
                </table:table-row>
                <table:table-row table:style-name="TableRow44">
                  <table:table-cell table:style-name="TableCell45">
                    <text:p text:style-name="P46"/>
                  </table:table-cell>
                  <table:table-cell table:style-name="TableCell47">
                    <text:p text:style-name="P48"/>
                  </table:table-cell>
                  <table:table-cell table:style-name="TableCell49">
                    <text:p text:style-name="P50"/>
                  </table:table-cell>
                  <table:table-cell table:style-name="TableCell51" table:number-columns-spanned="7">
                    <text:p text:style-name="P52"><text:span text:style-name="T53">教育部補</text:span><text:span text:style-name="T54">(</text:span><text:span text:style-name="T55">捐</text:span><text:span text:style-name="T56">)</text:span><text:span text:style-name="T57">助計畫項目經費表</text:span><text:span text:style-name="T58">(</text:span><text:span text:style-name="T59">非民間團體</text:span><text:span text:style-name="T60">)</text:span><text:span text:style-name="T61"><text:s/></text:span><text:span text:style-name="T62">□</text:span><text:span text:style-name="T63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64">
                  <table:table-cell table:style-name="TableCell65">
                    <text:p text:style-name="P66"/>
                  </table:table-cell>
                  <table:table-cell table:style-name="TableCell67">
                    <text:p text:style-name="P68"/>
                  </table:table-cell>
                  <table:table-cell table:style-name="TableCell69">
                    <text:p text:style-name="P70"/>
                  </table:table-cell>
                  <table:table-cell table:style-name="TableCell71">
                    <text:p text:style-name="P72"/>
                  </table:table-cell>
                  <table:table-cell table:style-name="TableCell73">
                    <text:p text:style-name="P74"/>
                  </table:table-cell>
                  <table:table-cell table:style-name="TableCell75" table:number-columns-spanned="3">
                    <text:p text:style-name="P76"/>
                  </table:table-cell>
                  <table:covered-table-cell/>
                  <table:covered-table-cell/>
                  <table:table-cell table:style-name="TableCell77" table:number-columns-spanned="2">
                    <text:p text:style-name="P78"><text:span text:style-name="T79"><text:s text:c="14"/></text:span></text:p>
                  </table:table-cell>
                  <table:covered-table-cell/>
                </table:table-row>
                <table:table-row table:style-name="TableRow80">
                  <table:table-cell table:style-name="TableCell81" table:number-columns-spanned="7">
                    <text:p text:style-name="內文"><text:span text:style-name="T82"><draw:custom-shape svg:x="0.11944in" svg:y="-0.61319in" svg:width="1in" svg:height="0.375in" draw:z-index="251664384" draw:id="id0" draw:style-name="a0" draw:name="Rectangle 4" text:anchor-type="paragraph"><svg:title/><svg:desc/><text:p text:style-name="P83">附件一之一</text:p><draw:enhanced-geometry draw:type="non-primitive" svg:viewBox="0 0 21600 21600" draw:enhanced-path="M 0 0 L 21600 0 21600 21600 0 21600 Z N"/></draw:custom-shape></text:span><text:span text:style-name="T84">申請單位：</text:span><text:span text:style-name="T85">XXX</text:span><text:span text:style-name="T86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87" table:number-columns-spanned="3">
                    <text:p text:style-name="P88"><text:span text:style-name="T89">計畫名稱：</text:span><text:span text:style-name="T90">XXXX</text:span></text:p>
                  </table:table-cell>
                  <table:covered-table-cell/>
                  <table:covered-table-cell/>
                </table:table-row>
                <table:table-row table:style-name="TableRow91">
                  <table:table-cell table:style-name="TableCell92" table:number-columns-spanned="10">
                    <text:p text:style-name="P93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94">
                  <table:table-cell table:style-name="TableCell95" table:number-columns-spanned="10">
                    <text:p text:style-name="P96">計畫經費總額： <text:s text:c="5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97">
                <table:table-cell table:style-name="TableCell98" table:number-columns-spanned="10">
                  <text:p text:style-name="P99">擬向其他機關與民間團體申請補(捐)助：□無□有</text:p>
                  <text:p text:style-name="P100">（請註明其他機關與民間團體申請補(捐)助經費之項目及金額）</text:p>
                  <text:p text:style-name="P101">教育部： <text:s text:c="13"/>元，補(捐)助項目及金額：</text:p>
                  <text:p text:style-name="P102"><text:span text:style-name="T103">XXXX</text:span><text:span text:style-name="T104">部：</text:span><text:span text:style-name="T105">………………</text:span><text:span text:style-name="T106">元，</text:span><text:span text:style-name="T107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>
                  <text:p text:style-name="P110">補(捐)助項目</text:p>
                </table:table-cell>
                <table:table-cell table:style-name="TableCell111" table:number-columns-spanned="3">
                  <text:p text:style-name="P112">申請金額</text:p>
                  <text:p text:style-name="P113"/>
                  <text:p text:style-name="P114"/>
                  <text:p text:style-name="P115">(元)</text:p>
                </table:table-cell>
                <table:covered-table-cell/>
                <table:covered-table-cell/>
                <table:table-cell table:style-name="TableCell116" table:number-columns-spanned="2">
                  <text:p text:style-name="P117">核定計畫金額(教育部填列)</text:p>
                  <text:p text:style-name="P118"/>
                  <text:p text:style-name="P119">(元)</text:p>
                </table:table-cell>
                <table:covered-table-cell/>
                <table:table-cell table:style-name="TableCell120" table:number-columns-spanned="3">
                  <text:p text:style-name="P121">核定補助金額<text:line-break/>(教育部填列)</text:p>
                  <text:p text:style-name="P122"/>
                  <text:p text:style-name="P123">(元)</text:p>
                </table:table-cell>
                <table:covered-table-cell/>
                <table:covered-table-cell/>
                <table:table-cell table:style-name="TableCell124">
                  <text:p text:style-name="P125">說明</text:p>
                </table:table-cell>
              </table:table-row>
              <table:table-row table:style-name="TableRow126">
                <table:table-cell table:style-name="TableCell127" table:number-columns-spanned="2">
                  <text:p text:style-name="P128">人事費</text:p>
                </table:table-cell>
                <table:covered-table-cell/>
                <table:table-cell table:style-name="TableCell129" table:number-columns-spanned="2">
                  <text:p text:style-name="P130"/>
                </table:table-cell>
                <table:covered-table-cell/>
                <table:table-cell table:style-name="TableCell131" table:number-columns-spanned="2">
                  <text:p text:style-name="P132"/>
                </table:table-cell>
                <table:covered-table-cell/>
                <table:table-cell table:style-name="TableCell133" table:number-columns-spanned="3">
                  <text:p text:style-name="P134"/>
                </table:table-cell>
                <table:covered-table-cell/>
                <table:covered-table-cell/>
                <table:table-cell table:style-name="TableCell135">
                  <text:list text:style-name="LFO1" text:continue-numbering="true">
                    <text:list-item>
                      <text:p text:style-name="P136"><text:span text:style-name="T137">聘任兼任計畫主持人__人、兼任協同主持人__人、專任行政助理__人(碩士__級__人及學士__級__人)、兼任行政助理__人，本計畫人員共__人</text:span><text:span text:style-name="T138">。</text:span></text:p>
                    </text:list-item>
                    <text:list-item>
                      <text:p text:style-name="P139"><text:span text:style-name="T140">所編費用含薪資、法定保險費用、勞退金、年終獎金及其補充保費</text:span><text:span text:style-name="T141">。</text:span></text:p>
                    </text:list-item>
                    <text:list-item>
                      <text:p text:style-name="P142"><text:span text:style-name="T143">補(捐)助款不得編列加班費及應休未休特別工資</text:span><text:span text:style-name="T144">。</text:span></text:p>
                    </text:list-item>
                    <text:list-item>
                      <text:p text:style-name="P145"><text:span text:style-name="T146">未依學經歷(職級)或期程聘用人員，致補(捐)助剩餘款不得流用</text:span><text:span text:style-name="T147">。</text:span></text:p>
                    </text:list-item>
                  </text:list>
                </table:table-cell>
              </table:table-row>
              <table:table-row table:style-name="TableRow148">
                <table:table-cell table:style-name="TableCell149" table:number-columns-spanned="2">
                  <text:p text:style-name="P150">業務費</text:p>
                </table:table-cell>
                <table:covered-table-cell/>
                <table:table-cell table:style-name="TableCell151" table:number-columns-spanned="2">
                  <text:p text:style-name="P152"/>
                </table:table-cell>
                <table:covered-table-cell/>
                <table:table-cell table:style-name="TableCell153" table:number-columns-spanned="2">
                  <text:p text:style-name="P154"/>
                </table:table-cell>
                <table:covered-table-cell/>
                <table:table-cell table:style-name="TableCell155" table:number-columns-spanned="3">
                  <text:p text:style-name="P156"/>
                </table:table-cell>
                <table:covered-table-cell/>
                <table:covered-table-cell/>
                <table:table-cell table:style-name="TableCell157">
                  <text:list text:style-name="LFO2" text:continue-numbering="true">
                    <text:list-item>
                      <text:p text:style-name="P158">出席費、稿費、講座鐘點費及工讀費、_____、______、______等等訂有固定標準給付對象之費用。</text:p>
                    </text:list-item>
                    <text:list-item>
                      <text:p text:style-name="P159">依國內(外)出差旅費報支要點、聘請國外顧問、專家及學者來台工作期間支付費用最高標準表規定之相關費用 。</text:p>
                    </text:list-item>
                    <text:list-item>
                      <text:p text:style-name="P160"><text:span text:style-name="T161">辦理業務所需</text:span><text:span text:style-name="T162"><text:s text:c="4"/>、 <text:s text:c="6"/>、</text:span></text:p>
                    </text:list-item>
                  </text:list>
                  <text:p text:style-name="P163"><text:span text:style-name="T164"><text:s text:c="7"/>、 <text:s text:c="5"/>、 <text:s text:c="5"/></text:span><text:span text:style-name="T165">。</text:span></text:p>
                </table:table-cell>
              </table:table-row>
              <table:table-row table:style-name="TableRow166">
                <table:table-cell table:style-name="TableCell167" table:number-columns-spanned="2">
                  <text:p text:style-name="P168">設備及投資</text:p>
                </table:table-cell>
                <table:covered-table-cell/>
                <table:table-cell table:style-name="TableCell169" table:number-columns-spanned="2">
                  <text:p text:style-name="P170"/>
                </table:table-cell>
                <table:covered-table-cell/>
                <table:table-cell table:style-name="TableCell171" table:number-columns-spanned="2">
                  <text:p text:style-name="P172"/>
                </table:table-cell>
                <table:covered-table-cell/>
                <table:table-cell table:style-name="TableCell173" table:number-columns-spanned="3">
                  <text:p text:style-name="P174"/>
                </table:table-cell>
                <table:covered-table-cell/>
                <table:covered-table-cell/>
                <table:table-cell table:style-name="TableCell175">
                  <text:list text:style-name="LFO3" text:continue-numbering="true">
                    <text:list-item>
                      <text:p text:style-name="P176"><text:span text:style-name="T177">資訊軟硬體設備:</text:span><text:span text:style-name="T178"><text:s text:c="3"/>、 <text:s text:c="6"/></text:span><text:span text:style-name="T179">。</text:span></text:p>
                    </text:list-item>
                    <text:list-item>
                      <text:p text:style-name="P180"><text:span text:style-name="T181">網站開發建置費用:</text:span><text:span text:style-name="T182"><text:s text:c="3"/>、 <text:s text:c="2"/>、 <text:s/></text:span><text:span text:style-name="T183">。</text:span></text:p>
                    </text:list-item>
                    <text:list-item>
                      <text:p text:style-name="P184"><text:span text:style-name="T185">其他計畫設備費用:</text:span></text:p>
                    </text:list-item>
                  </text:list>
                  <text:p text:style-name="P186"><text:span text:style-name="T187"><text:s text:c="7"/>、 <text:s text:c="4"/>、 <text:s text:c="5"/></text:span><text:span text:style-name="T188">。</text:span></text:p>
                </table:table-cell>
              </table:table-row>
              <table:table-row table:style-name="TableRow189">
                <table:table-cell table:style-name="TableCell190">
                  <text:p text:style-name="P191">合 <text:s/>計</text:p>
                </table:table-cell>
                <table:table-cell table:style-name="TableCell192" table:number-columns-spanned="3">
                  <text:p text:style-name="P193"/>
                </table:table-cell>
                <table:covered-table-cell/>
                <table:covered-table-cell/>
                <table:table-cell table:style-name="TableCell194" table:number-columns-spanned="2">
                  <text:p text:style-name="P195"/>
                </table:table-cell>
                <table:covered-table-cell/>
                <table:table-cell table:style-name="TableCell196" table:number-columns-spanned="3">
                  <text:p text:style-name="P197"/>
                </table:table-cell>
                <table:covered-table-cell/>
                <table:covered-table-cell/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columns-spanned="9">
                  <text:p text:style-name="P202">承辦 <text:s text:c="12"/>主(會)計 <text:s text:c="6"/>首長</text:p>
                  <text:p text:style-name="P203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4">
                  <text:p text:style-name="P205">教育部 <text:s text:c="9"/>教育部</text:p>
                  <text:p text:style-name="P206">承辦人 <text:s text:c="9"/>單位主管</text:p>
                  <text:p text:style-name="P207"/>
                  <text:p text:style-name="P208"/>
                  <text:p text:style-name="P209"/>
                  <text:p text:style-name="P210"/>
                </table:table-cell>
              </table:table-row>
              <text:soft-page-break/>
              <table:table-row table:style-name="TableRow211">
                <table:table-cell table:style-name="TableCell212" table:number-columns-spanned="6">
                  <text:p text:style-name="P213">補(捐)助方式：<text:s/></text:p>
                  <text:p text:style-name="P214">□全額補(捐)助</text:p>
                  <text:p text:style-name="P215">□部分補(捐)助</text:p>
                  <text:p text:style-name="P216">指定項目補(捐)助□是□否</text:p>
                  <text:p text:style-name="P217">【補(捐)助比率　　％】</text:p>
                  <text:p text:style-name="P218"><text:line-break/>地方政府經費辦理方式：</text:p>
                  <text:p text:style-name="P219">□納入預算</text:p>
                  <text:p text:style-name="P220">□代收代付<text:line-break/>□非屬地方政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21" table:number-columns-spanned="4">
                  <text:p text:style-name="P222"><text:span text:style-name="T223">餘款繳回方式</text:span><text:span text:style-name="T224">：</text:span></text:p>
                  <text:p text:style-name="P225">□繳回 <text:s/></text:p>
                  <text:p text:style-name="內文"><text:span text:style-name="T226">□依本部補(捐)助及委辦經費核撥結報作業要點辦理</text:span><text:span text:style-name="T227"><text:line-break/>彈性經費額度:</text:span><text:span text:style-name="T228"><text:line-break/>□無彈性經費</text:span><text:span text:style-name="T229"><text:line-break/>□計畫金額2%，計</text:span><text:span text:style-name="T230"><text:s text:c="5"/></text:span><text:span text:style-name="T231">元(上限為2萬5,000元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10" table:number-rows-spanned="2">
                  <text:p text:style-name="P234">備註：</text:p>
                  <text:list text:style-name="LFO4" text:continue-numbering="true">
                    <text:list-item>
                      <text:p text:style-name="P235">本表適用政府機關(構)、公私立學校、特種基金及行政法人。</text:p>
                    </text:list-item>
                    <text:list-item>
                      <text:p text:style-name="P236"><text:span text:style-name="T237">各計畫執行單位應事先擬訂經費支用項目</text:span><text:span text:style-name="T238">，並於本表說明欄詳實敘明。</text:span></text:p>
                    </text:list-item>
                    <text:list-item>
                      <text:p text:style-name="P239"><text:span text:style-name="T240">各執行單位經費動支應依中央政府各項經費支用規定、本部各計畫補</text:span><text:span text:style-name="T241">(捐)</text:span><text:span text:style-name="T242">助要點及本要點經費編列基準表規定辦理。</text:span></text:p>
                    </text:list-item>
                    <text:list-item>
                      <text:p text:style-name="P243"><text:span text:style-name="T244">上述中央政府經費支用規定</text:span><text:span text:style-name="T245">，得逕於「行政院主計總處網站-友善經費報支專區-內審規定」查詢參考</text:span><text:span text:style-name="T246">。</text:span></text:p>
                    </text:list-item>
                    <text:list-item>
                      <text:p text:style-name="P247"><text:span text:style-name="T248">非指定項目補(捐)助</text:span><text:span text:style-name="T249">，</text:span><text:span text:style-name="T250">說明欄位新增支用項目</text:span><text:span text:style-name="T251">，</text:span><text:span text:style-name="T252">得由執行單位循內部行政程序自行辦理。</text:span></text:p>
                    </text:list-item>
                    <text:list-item>
                      <text:p text:style-name="P253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      </text:list-item>
                    <text:list-item>
                      <text:p text:style-name="P254"><text:span text:style-name="T255">補(捐)助計畫除依本要點第4點規定之情形外，以不補(捐)助人事費、加班費、內部場地使用費及行政管理費為原則。</text:span></text:p>
                    </text:list-item>
                    <text:list-item>
                      <text:p text:style-name="P256"><text:span text:style-name="T257">申請</text:span><text:span text:style-name="T258">補</text:span><text:span text:style-name="T259">(捐)</text:span><text:span text:style-name="T26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1">
                <table:covered-table-cell>
                  <text:p text:style-name="P262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264"><text:span text:style-name="T265">※</text:span><text:span text:style-name="T266">申請補助者如符須表明身分者，請至本部政風處網站</text:span><text:span text:style-name="T267">(https://pse.is/EYW3R)</text:span><text:span text:style-name="T268">下載「公職人員及關係人身分關係揭露表」填列，相關規定如有疑義，請洽本部各計畫主政單位或政風處。</text:span></text:p>
            <text:p text:style-name="P269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    </table:table-cell>
          <table:table-cell table:style-name="TableCell270">
            <table:table table:style-name="Table271">
              <table:table-columns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header-rows>
                <table:table-row table:style-name="TableRow283">
                  <table:table-cell table:style-name="TableCell284">
                    <text:p text:style-name="P285"/>
                  </table:table-cell>
                  <table:table-cell table:style-name="TableCell286">
                    <text:p text:style-name="P287"/>
                  </table:table-cell>
                  <table:table-cell table:style-name="TableCell288">
                    <text:p text:style-name="P289"/>
                  </table:table-cell>
                  <table:table-cell table:style-name="TableCell290">
                    <text:p text:style-name="P291"><text:s text:c="22"/></text:p>
                  </table:table-cell>
                  <table:table-cell table:style-name="TableCell292">
                    <text:p text:style-name="P293"/>
                  </table:table-cell>
                  <table:table-cell table:style-name="TableCell294" table:number-columns-spanned="3">
                    <text:p text:style-name="P295"/>
                  </table:table-cell>
                  <table:covered-table-cell/>
                  <table:covered-table-cell/>
                  <table:table-cell table:style-name="TableCell296" table:number-columns-spanned="3">
                    <text:p text:style-name="P297"><text:span text:style-name="T298"><text:s text:c="16"/></text:span><text:span text:style-name="T299">□</text:span><text:span text:style-name="T300">申請表</text:span></text:p>
                  </table:table-cell>
                  <table:covered-table-cell/>
                  <table:covered-table-cell/>
                </table:table-row>
                <table:table-row table:style-name="TableRow301">
                  <table:table-cell table:style-name="TableCell302">
                    <text:p text:style-name="P303"/>
                  </table:table-cell>
                  <table:table-cell table:style-name="TableCell304">
                    <text:p text:style-name="P305"/>
                  </table:table-cell>
                  <table:table-cell table:style-name="TableCell306">
                    <text:p text:style-name="P307"/>
                  </table:table-cell>
                  <table:table-cell table:style-name="TableCell308" table:number-columns-spanned="8">
                    <text:p text:style-name="P309"><text:span text:style-name="T310">教育部補</text:span><text:span text:style-name="T311">(</text:span><text:span text:style-name="T312">捐</text:span><text:span text:style-name="T313">)</text:span><text:span text:style-name="T314">助計畫項目經費表</text:span><text:span text:style-name="T315">(</text:span><text:span text:style-name="T316">非民間團體</text:span><text:span text:style-name="T317">)</text:span><text:span text:style-name="T318"><text:s/></text:span><text:span text:style-name="T319">□</text:span><text:span text:style-name="T320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321">
                  <table:table-cell table:style-name="TableCell322">
                    <text:p text:style-name="P323"/>
                  </table:table-cell>
                  <table:table-cell table:style-name="TableCell324">
                    <text:p text:style-name="P325"/>
                  </table:table-cell>
                  <table:table-cell table:style-name="TableCell326">
                    <text:p text:style-name="P327"/>
                  </table:table-cell>
                  <table:table-cell table:style-name="TableCell328">
                    <text:p text:style-name="P329"/>
                  </table:table-cell>
                  <table:table-cell table:style-name="TableCell330">
                    <text:p text:style-name="P331"/>
                  </table:table-cell>
                  <table:table-cell table:style-name="TableCell332" table:number-columns-spanned="3">
                    <text:p text:style-name="P333"/>
                  </table:table-cell>
                  <table:covered-table-cell/>
                  <table:covered-table-cell/>
                  <table:table-cell table:style-name="TableCell334" table:number-columns-spanned="2">
                    <text:p text:style-name="P335"><text:span text:style-name="T336"><text:s text:c="14"/></text:span></text:p>
                  </table:table-cell>
                  <table:covered-table-cell/>
                  <table:table-cell table:style-name="TableCell337">
                    <text:p text:style-name="P338"/>
                  </table:table-cell>
                </table:table-row>
                <table:table-row table:style-name="TableRow339">
                  <table:table-cell table:style-name="TableCell340" table:number-columns-spanned="7">
                    <text:p text:style-name="內文"><text:span text:style-name="T341"><draw:custom-shape svg:x="0.09097in" svg:y="-0.64236in" svg:width="1in" svg:height="0.375in" draw:z-index="251663360" draw:id="id1" draw:style-name="a1" draw:name="Rectangle 4" text:anchor-type="paragraph"><svg:title/><svg:desc/><text:p text:style-name="P342">附件一之一</text:p><draw:enhanced-geometry draw:type="non-primitive" svg:viewBox="0 0 21600 21600" draw:enhanced-path="M 0 0 L 21600 0 21600 21600 0 21600 Z N"/></draw:custom-shape></text:span><text:span text:style-name="T343">申請單位：</text:span><text:span text:style-name="T344">XXX</text:span><text:span text:style-name="T345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346" table:number-columns-spanned="4">
                    <text:p text:style-name="P347"><text:span text:style-name="T348">計畫名稱：</text:span><text:span text:style-name="T349">XXXX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350">
                  <table:table-cell table:style-name="TableCell351" table:number-columns-spanned="11">
                    <text:p text:style-name="P352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353">
                  <table:table-cell table:style-name="TableCell354" table:number-columns-spanned="11">
                    <text:p text:style-name="P355">計畫經費總額： <text:s text:c="5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356">
                <table:table-cell table:style-name="TableCell357" table:number-columns-spanned="11">
                  <text:p text:style-name="P358">擬向其他機關與民間團體申請補(捐)助：□無□有</text:p>
                  <text:p text:style-name="P359">（請註明其他機關與民間團體申請補(捐)助經費之項目及金額）</text:p>
                  <text:p text:style-name="P360">教育部： <text:s text:c="13"/>元，補(捐)助項目及金額：</text:p>
                  <text:p text:style-name="P361"><text:span text:style-name="T362">XXXX</text:span><text:span text:style-name="T363">部：</text:span><text:span text:style-name="T364">………………</text:span><text:span text:style-name="T365">元，</text:span><text:span text:style-name="T366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67">
                <table:table-cell table:style-name="TableCell368">
                  <text:p text:style-name="P369">補(捐)助項目</text:p>
                </table:table-cell>
                <table:table-cell table:style-name="TableCell370" table:number-columns-spanned="3">
                  <text:p text:style-name="P371">申請金額</text:p>
                  <text:p text:style-name="P372"/>
                  <text:p text:style-name="P373"/>
                  <text:p text:style-name="P374">(元)</text:p>
                </table:table-cell>
                <table:covered-table-cell/>
                <table:covered-table-cell/>
                <table:table-cell table:style-name="TableCell375" table:number-columns-spanned="2">
                  <text:p text:style-name="P376">核定計畫金額(教育部填列)</text:p>
                  <text:p text:style-name="P377"/>
                  <text:p text:style-name="P378">(元)</text:p>
                </table:table-cell>
                <table:covered-table-cell/>
                <table:table-cell table:style-name="TableCell379" table:number-columns-spanned="3">
                  <text:p text:style-name="P380">核定補助金額<text:line-break/>(教育部填列)</text:p>
                  <text:p text:style-name="P381"/>
                  <text:p text:style-name="P382">(元)</text:p>
                </table:table-cell>
                <table:covered-table-cell/>
                <table:covered-table-cell/>
                <table:table-cell table:style-name="TableCell383" table:number-columns-spanned="2">
                  <text:p text:style-name="P384">說明</text:p>
                </table:table-cell>
                <table:covered-table-cell/>
              </table:table-row>
              <table:table-row table:style-name="TableRow385">
                <table:table-cell table:style-name="TableCell386" table:number-columns-spanned="2">
                  <text:p text:style-name="P387">人事費</text:p>
                </table:table-cell>
                <table:covered-table-cell/>
                <table:table-cell table:style-name="TableCell388" table:number-columns-spanned="2">
                  <text:p text:style-name="P389"/>
                </table:table-cell>
                <table:covered-table-cell/>
                <table:table-cell table:style-name="TableCell390" table:number-columns-spanned="2">
                  <text:p text:style-name="P391"/>
                </table:table-cell>
                <table:covered-table-cell/>
                <table:table-cell table:style-name="TableCell392" table:number-columns-spanned="3">
                  <text:p text:style-name="P393"/>
                </table:table-cell>
                <table:covered-table-cell/>
                <table:covered-table-cell/>
                <table:table-cell table:style-name="TableCell394" table:number-columns-spanned="2">
                  <text:list text:style-name="LFO1" text:continue-numbering="true">
                    <text:list-item>
                      <text:p text:style-name="P395"><text:span text:style-name="T396">聘任兼任計畫主持人__人、兼任協同主持人__人、專任行政助理__人(碩士__級__人及學士__級__人)、兼任行政助理__人，本計畫人員共__人</text:span><text:span text:style-name="T397">。</text:span></text:p>
                    </text:list-item>
                    <text:list-item>
                      <text:p text:style-name="P398"><text:span text:style-name="T399">所編費用含薪資、法定保險費用、勞退金、年終獎金及其補充保費</text:span><text:span text:style-name="T400">。</text:span></text:p>
                    </text:list-item>
                    <text:list-item>
                      <text:p text:style-name="P401"><text:span text:style-name="T402">補(捐)助款不得編列加班費及應休未休特別工資</text:span><text:span text:style-name="T403">。</text:span></text:p>
                    </text:list-item>
                    <text:list-item>
                      <text:p text:style-name="P404"><text:span text:style-name="T405">未依學經歷(職級)或期程聘用人員，致補(捐)助剩餘款不得流用</text:span><text:span text:style-name="T406">。</text:span></text:p>
                    </text:list-item>
                  </text:list>
                </table:table-cell>
                <table:covered-table-cell/>
              </table:table-row>
              <table:table-row table:style-name="TableRow407">
                <table:table-cell table:style-name="TableCell408" table:number-columns-spanned="2">
                  <text:p text:style-name="P409">業務費</text:p>
                </table:table-cell>
                <table:covered-table-cell/>
                <table:table-cell table:style-name="TableCell410" table:number-columns-spanned="2">
                  <text:p text:style-name="P411"/>
                </table:table-cell>
                <table:covered-table-cell/>
                <table:table-cell table:style-name="TableCell412" table:number-columns-spanned="2">
                  <text:p text:style-name="P413"/>
                </table:table-cell>
                <table:covered-table-cell/>
                <table:table-cell table:style-name="TableCell414" table:number-columns-spanned="3">
                  <text:p text:style-name="P415"/>
                </table:table-cell>
                <table:covered-table-cell/>
                <table:covered-table-cell/>
                <table:table-cell table:style-name="TableCell416" table:number-columns-spanned="2">
                  <text:list text:style-name="LFO2" text:continue-numbering="true">
                    <text:list-item>
                      <text:p text:style-name="P417">出席費、稿費、講座鐘點費及工讀費、_____、______、______等等訂有固定標準給付對象之費用。</text:p>
                    </text:list-item>
                    <text:list-item>
                      <text:p text:style-name="P418">依國內(外)出差旅費報支要點、聘請國外顧問、專家及學者來台工作期間支付費用最高標準表規定之相關費用 。</text:p>
                    </text:list-item>
                    <text:list-item>
                      <text:p text:style-name="P419"><text:span text:style-name="T420">辦理業務所需</text:span><text:span text:style-name="T421"><text:s text:c="4"/>、 <text:s text:c="6"/>、</text:span></text:p>
                    </text:list-item>
                  </text:list>
                  <text:p text:style-name="P422"><text:span text:style-name="T423"><text:s text:c="7"/>、 <text:s text:c="5"/>、 <text:s text:c="5"/></text:span><text:span text:style-name="T424">。</text:span></text:p>
                </table:table-cell>
                <table:covered-table-cell/>
              </table:table-row>
              <table:table-row table:style-name="TableRow425">
                <table:table-cell table:style-name="TableCell426" table:number-columns-spanned="2">
                  <text:p text:style-name="P427">設備及投資</text:p>
                </table:table-cell>
                <table:covered-table-cell/>
                <table:table-cell table:style-name="TableCell428" table:number-columns-spanned="2">
                  <text:p text:style-name="P429"/>
                </table:table-cell>
                <table:covered-table-cell/>
                <table:table-cell table:style-name="TableCell430" table:number-columns-spanned="2">
                  <text:p text:style-name="P431"/>
                </table:table-cell>
                <table:covered-table-cell/>
                <table:table-cell table:style-name="TableCell432" table:number-columns-spanned="3">
                  <text:p text:style-name="P433"/>
                </table:table-cell>
                <table:covered-table-cell/>
                <table:covered-table-cell/>
                <table:table-cell table:style-name="TableCell434" table:number-columns-spanned="2">
                  <text:list text:style-name="LFO3" text:continue-numbering="true">
                    <text:list-item>
                      <text:p text:style-name="P435"><text:span text:style-name="T436">資訊軟硬體設備:</text:span><text:span text:style-name="T437"><text:s text:c="3"/>、 <text:s text:c="6"/></text:span><text:span text:style-name="T438">。</text:span></text:p>
                    </text:list-item>
                    <text:list-item>
                      <text:p text:style-name="P439"><text:span text:style-name="T440">網站開發建置費用:</text:span><text:span text:style-name="T441"><text:s text:c="3"/>、 <text:s text:c="2"/>、 <text:s/></text:span><text:span text:style-name="T442">。</text:span></text:p>
                    </text:list-item>
                    <text:list-item>
                      <text:p text:style-name="P443"><text:span text:style-name="T444">其他計畫設備費用:</text:span></text:p>
                    </text:list-item>
                  </text:list>
                  <text:p text:style-name="P445"><text:span text:style-name="T446"><text:s text:c="7"/>、 <text:s text:c="4"/>、 <text:s text:c="5"/></text:span><text:span text:style-name="T447">。</text:span></text:p>
                </table:table-cell>
                <table:covered-table-cell/>
              </table:table-row>
              <table:table-row table:style-name="TableRow448">
                <table:table-cell table:style-name="TableCell449">
                  <text:p text:style-name="P450">合 <text:s/>計</text:p>
                </table:table-cell>
                <table:table-cell table:style-name="TableCell451" table:number-columns-spanned="3">
                  <text:p text:style-name="P452"/>
                </table:table-cell>
                <table:covered-table-cell/>
                <table:covered-table-cell/>
                <table:table-cell table:style-name="TableCell453" table:number-columns-spanned="2">
                  <text:p text:style-name="P454"/>
                </table:table-cell>
                <table:covered-table-cell/>
                <table:table-cell table:style-name="TableCell455" table:number-columns-spanned="3">
                  <text:p text:style-name="P456"/>
                </table:table-cell>
                <table:covered-table-cell/>
                <table:covered-table-cell/>
                <table:table-cell table:style-name="TableCell457" table:number-columns-spanned="2">
                  <text:p text:style-name="P458"/>
                </table:table-cell>
                <table:covered-table-cell/>
              </table:table-row>
              <table:table-row table:style-name="TableRow459">
                <table:table-cell table:style-name="TableCell460" table:number-columns-spanned="9">
                  <text:p text:style-name="P461">承辦 <text:s text:c="12"/>主(會)計 <text:s text:c="6"/>首長</text:p>
                  <text:p text:style-name="P462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3" table:number-columns-spanned="2">
                  <text:p text:style-name="P464">教育部 <text:s text:c="9"/>教育部</text:p>
                  <text:p text:style-name="P465">承辦人 <text:s text:c="9"/>單位主管</text:p>
                  <text:p text:style-name="P466"/>
                  <text:p text:style-name="P467"/>
                  <text:p text:style-name="P468"/>
                  <text:p text:style-name="P469"/>
                </table:table-cell>
                <table:covered-table-cell/>
              </table:table-row>
              <text:soft-page-break/>
              <table:table-row table:style-name="TableRow470">
                <table:table-cell table:style-name="TableCell471" table:number-columns-spanned="6">
                  <text:p text:style-name="P472">補(捐)助方式：<text:s/></text:p>
                  <text:p text:style-name="P473">□全額補(捐)助</text:p>
                  <text:p text:style-name="P474">□部分補(捐)助</text:p>
                  <text:p text:style-name="P475">指定項目補(捐)助□是□否</text:p>
                  <text:p text:style-name="P476">【補(捐)助比率　　％】</text:p>
                  <text:p text:style-name="P477"><text:line-break/>地方政府經費辦理方式：</text:p>
                  <text:p text:style-name="P478">□納入預算</text:p>
                  <text:p text:style-name="P479">□代收代付<text:line-break/>□非屬地方政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80" table:number-columns-spanned="5">
                  <text:p text:style-name="P481"><text:span text:style-name="T482">餘款繳回方式</text:span><text:span text:style-name="T483">：</text:span></text:p>
                  <text:p text:style-name="P484">□繳回 <text:s/></text:p>
                  <text:p text:style-name="內文"><text:span text:style-name="T485">□依本部補(捐)助及委辦經費核撥結報作業要點辦理</text:span><text:span text:style-name="T486"><text:line-break/>彈性經費額度:</text:span><text:span text:style-name="T487"><text:line-break/>□無彈性經費</text:span><text:span text:style-name="T488"><text:line-break/>□計畫金額2%，計</text:span><text:span text:style-name="T489"><text:s text:c="5"/></text:span><text:span text:style-name="T490">元(上限為2萬5,000元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91">
                <table:table-cell table:style-name="TableCell492" table:number-columns-spanned="11" table:number-rows-spanned="2">
                  <text:p text:style-name="P493">備註：</text:p>
                  <text:list text:style-name="LFO5" text:continue-numbering="true">
                    <text:list-item>
                      <text:p text:style-name="P494">本表適用政府機關(構)、公私立學校、特種基金及行政法人。</text:p>
                    </text:list-item>
                    <text:list-item>
                      <text:p text:style-name="P495"><text:span text:style-name="T496">各計畫執行單位應事先擬訂經費支用項目</text:span><text:span text:style-name="T497">，並於本表說明欄詳實敘明。</text:span></text:p>
                    </text:list-item>
                    <text:list-item>
                      <text:p text:style-name="P498"><text:span text:style-name="T499">各執行單位經費動支應依中央政府各項經費支用規定、本部各計畫補</text:span><text:span text:style-name="T500">(捐)</text:span><text:span text:style-name="T501">助要點及本要點經費編列基準表規定辦理。</text:span></text:p>
                    </text:list-item>
                    <text:list-item>
                      <text:p text:style-name="P502"><text:span text:style-name="T503">上述中央政府經費支用規定</text:span><text:span text:style-name="T504">，得逕於「行政院主計總處網站-友善經費報支專區-內審規定」查詢參考</text:span><text:span text:style-name="T505">。</text:span></text:p>
                    </text:list-item>
                    <text:list-item>
                      <text:p text:style-name="P506"><text:span text:style-name="T507">非指定項目補(捐)助</text:span><text:span text:style-name="T508">，</text:span><text:span text:style-name="T509">說明欄位新增支用項目</text:span><text:span text:style-name="T510">，</text:span><text:span text:style-name="T511">得由執行單位循內部行政程序自行辦理。</text:span></text:p>
                    </text:list-item>
                    <text:list-item>
                      <text:p text:style-name="P51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      </text:list-item>
                    <text:list-item>
                      <text:p text:style-name="P513"><text:span text:style-name="T514">補(捐)助計畫除依本要點第4點規定之情形外，以不補(捐)助人事費、加班費、內部場地使用費及行政管理費為原則。</text:span></text:p>
                    </text:list-item>
                    <text:list-item>
                      <text:p text:style-name="P515"><text:span text:style-name="T516">申請</text:span><text:span text:style-name="T517">補</text:span><text:span text:style-name="T518">(捐)</text:span><text:span text:style-name="T519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20">
                <table:covered-table-cell>
                  <text:p text:style-name="P521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2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523"><text:span text:style-name="T524">※</text:span><text:span text:style-name="T525">申請補助者如符須表明身分者，請至本部政風處網站</text:span><text:span text:style-name="T526">(https://pse.is/EYW3R)</text:span><text:span text:style-name="T527">下載「公職人員及關係人身分關係揭露表」填列，相關規定如有疑義，請洽本部各計畫主政單位或政風處。</text:span></text:p>
          </table:table-cell>
          <table:table-cell table:style-name="TableCell528">
            <text:p text:style-name="P529"><text:span text:style-name="T530">表下加註政府採購法第</text:span><text:span text:style-name="T531">15</text:span><text:span text:style-name="T532">條第</text:span><text:span text:style-name="T533">2</text:span><text:span text:style-name="T534">項及第</text:span><text:span text:style-name="T535">3</text:span><text:span text:style-name="T536">項利益迴避規定，以提醒申請單位。</text:span></text:p>
          </table:table-cell>
        </table:table-row>
      </table:table>
      <text:p text:style-name="內文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修正規定</text:p>
          </table:table-cell>
          <table:table-cell table:style-name="TableCell545">
            <text:p text:style-name="P546">現行規定</text:p>
          </table:table-cell>
          <table:table-cell table:style-name="TableCell547">
            <text:p text:style-name="P548">說明</text:p>
          </table:table-cell>
        </table:table-row>
        <table:table-row table:style-name="TableRow549">
          <table:table-cell table:style-name="TableCell550">
            <table:table table:style-name="Table551">
              <table:table-columns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  <table:table-column table:style-name="TableColumn561"/>
                <table:table-column table:style-name="TableColumn562"/>
                <table:table-column table:style-name="TableColumn563"/>
                <table:table-column table:style-name="TableColumn564"/>
              </table:table-columns>
              <table:table-header-rows>
                <table:table-row table:style-name="TableRow565">
                  <table:table-cell table:style-name="TableCell566">
                    <text:p text:style-name="P567"/>
                  </table:table-cell>
                  <table:table-cell table:style-name="TableCell568">
                    <text:p text:style-name="P569"/>
                  </table:table-cell>
                  <table:table-cell table:style-name="TableCell570">
                    <text:p text:style-name="P571"/>
                  </table:table-cell>
                  <table:table-cell table:style-name="TableCell572" table:number-columns-spanned="2">
                    <text:p text:style-name="P573"/>
                  </table:table-cell>
                  <table:covered-table-cell/>
                  <table:table-cell table:style-name="TableCell574" table:number-columns-spanned="2">
                    <text:p text:style-name="P575"/>
                  </table:table-cell>
                  <table:covered-table-cell/>
                  <table:table-cell table:style-name="TableCell576" table:number-columns-spanned="2">
                    <text:p text:style-name="P577"/>
                  </table:table-cell>
                  <table:covered-table-cell/>
                  <table:table-cell table:style-name="TableCell578" table:number-columns-spanned="3">
                    <text:p text:style-name="P579"><text:span text:style-name="T580"><text:s text:c="14"/>□</text:span><text:span text:style-name="T581">申請表</text:span></text:p>
                  </table:table-cell>
                  <table:covered-table-cell/>
                  <table:covered-table-cell/>
                  <table:table-cell table:style-name="TableCell582">
                    <text:p text:style-name="P583"/>
                  </table:table-cell>
                </table:table-row>
                <table:table-row table:style-name="TableRow584">
                  <table:table-cell table:style-name="TableCell585">
                    <text:p text:style-name="P586"/>
                  </table:table-cell>
                  <table:table-cell table:style-name="TableCell587">
                    <text:p text:style-name="P588"/>
                  </table:table-cell>
                  <table:table-cell table:style-name="TableCell589">
                    <text:p text:style-name="P590"/>
                  </table:table-cell>
                  <table:table-cell table:style-name="TableCell591" table:number-columns-spanned="9">
                    <text:p text:style-name="P592"><text:span text:style-name="T593"><text:s text:c="3"/></text:span><text:span text:style-name="T594">教育部補</text:span><text:span text:style-name="T595">(</text:span><text:span text:style-name="T596">捐</text:span><text:span text:style-name="T597">)</text:span><text:span text:style-name="T598">助計畫項目經費表</text:span><text:span text:style-name="T599">(</text:span><text:span text:style-name="T600">民間團體</text:span><text:span text:style-name="T601">)</text:span><text:span text:style-name="T602"><text:s text:c="2"/>□</text:span><text:span text:style-name="T603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604">
                    <text:p text:style-name="P605"/>
                  </table:table-cell>
                </table:table-row>
                <table:table-row table:style-name="TableRow606">
                  <table:table-cell table:style-name="TableCell607">
                    <text:p text:style-name="P608"/>
                  </table:table-cell>
                  <table:table-cell table:style-name="TableCell609">
                    <text:p text:style-name="P610"/>
                  </table:table-cell>
                  <table:table-cell table:style-name="TableCell611">
                    <text:p text:style-name="P612"/>
                  </table:table-cell>
                  <table:table-cell table:style-name="TableCell613" table:number-columns-spanned="2">
                    <text:p text:style-name="P614"/>
                  </table:table-cell>
                  <table:covered-table-cell/>
                  <table:table-cell table:style-name="TableCell615" table:number-columns-spanned="2">
                    <text:p text:style-name="P616"/>
                  </table:table-cell>
                  <table:covered-table-cell/>
                  <table:table-cell table:style-name="TableCell617" table:number-columns-spanned="2">
                    <text:p text:style-name="P618"/>
                  </table:table-cell>
                  <table:covered-table-cell/>
                  <table:table-cell table:style-name="TableCell619" table:number-columns-spanned="3">
                    <text:p text:style-name="P620"><text:span text:style-name="T621"><text:s text:c="14"/></text:span></text:p>
                  </table:table-cell>
                  <table:covered-table-cell/>
                  <table:covered-table-cell/>
                  <table:table-cell table:style-name="TableCell622">
                    <text:p text:style-name="P623"/>
                  </table:table-cell>
                </table:table-row>
                <table:table-row table:style-name="TableRow624">
                  <table:table-cell table:style-name="TableCell625" table:number-columns-spanned="8">
                    <text:p text:style-name="內文"><text:span text:style-name="T626"><draw:custom-shape svg:x="0.125in" svg:y="-0.62431in" svg:width="0.98889in" svg:height="0.54167in" draw:z-index="251693056" draw:id="id2" draw:style-name="a2" draw:name="Rectangle 4" text:anchor-type="paragraph"><svg:title/><svg:desc/><text:p text:style-name="P627">附件一之二</text:p><draw:enhanced-geometry draw:type="non-primitive" svg:viewBox="0 0 21600 21600" draw:enhanced-path="M 0 0 L 21600 0 21600 21600 0 21600 Z N"/></draw:custom-shape></text:span><text:span text:style-name="T628">申請單位：</text:span><text:span text:style-name="T629">XXX</text:span><text:span text:style-name="T630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631" table:number-columns-spanned="5">
                    <text:p text:style-name="P632"><text:span text:style-name="T633">計畫名稱：</text:span><text:span text:style-name="T634">XXXX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635">
                  <table:table-cell table:style-name="TableCell636" table:number-columns-spanned="13">
                    <text:p text:style-name="P637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638">
                  <table:table-cell table:style-name="TableCell639" table:number-columns-spanned="13">
                    <text:p text:style-name="P640">計畫經費總額： <text:s text:c="5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641">
                <table:table-cell table:style-name="TableCell642" table:number-columns-spanned="13">
                  <text:p text:style-name="P643">擬向其他機關與民間團體申請補(捐)助：□無□有</text:p>
                  <text:p text:style-name="P644">（請註明其他機關與民間團體申請補(捐)助經費之項目及金額）</text:p>
                  <text:p text:style-name="P645">教育部： <text:s text:c="13"/>元，補(捐)助項目及金額：</text:p>
                  <text:p text:style-name="P646"><text:span text:style-name="T647">XXXX</text:span><text:span text:style-name="T648">部：</text:span><text:span text:style-name="T649">………………</text:span><text:span text:style-name="T650">元，</text:span><text:span text:style-name="T651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2">
                <table:table-cell table:style-name="TableCell653" table:number-columns-spanned="2" table:number-rows-spanned="2">
                  <text:p text:style-name="P654">補(捐)助項目</text:p>
                </table:table-cell>
                <table:covered-table-cell/>
                <table:table-cell table:style-name="TableCell655" table:number-columns-spanned="8">
                  <text:p text:style-name="P656">計畫經費明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57" table:number-columns-spanned="3">
                  <text:p text:style-name="P658">教育部核定情形</text:p>
                  <text:p text:style-name="P659"><text:span text:style-name="T660">（申請單位請勿填寫）</text:span></text:p>
                </table:table-cell>
                <table:covered-table-cell/>
                <table:covered-table-cell/>
              </table:table-row>
              <table:table-row table:style-name="TableRow661">
                <table:covered-table-cell>
                  <text:p text:style-name="P662"/>
                </table:covered-table-cell>
                <table:covered-table-cell/>
                <table:table-cell table:style-name="TableCell663" table:number-columns-spanned="2">
                  <text:p text:style-name="P664">單價（元）</text:p>
                </table:table-cell>
                <table:covered-table-cell/>
                <table:table-cell table:style-name="TableCell665" table:number-columns-spanned="2">
                  <text:p text:style-name="P666">數量</text:p>
                </table:table-cell>
                <table:covered-table-cell/>
                <table:table-cell table:style-name="TableCell667" table:number-columns-spanned="2">
                  <text:p text:style-name="P668"><text:span text:style-name="T669">總價</text:span><text:span text:style-name="T670">(</text:span><text:span text:style-name="T671">元</text:span><text:span text:style-name="T672">)</text:span></text:p>
                </table:table-cell>
                <table:covered-table-cell/>
                <table:table-cell table:style-name="TableCell673" table:number-columns-spanned="2">
                  <text:p text:style-name="P674">說明</text:p>
                </table:table-cell>
                <table:covered-table-cell/>
                <table:table-cell table:style-name="TableCell675">
                  <text:p text:style-name="P676">計畫金額（元）</text:p>
                </table:table-cell>
                <table:table-cell table:style-name="TableCell677" table:number-columns-spanned="2">
                  <text:p text:style-name="P678">補(捐)助金額(元)</text:p>
                  <text:p text:style-name="P679"/>
                </table:table-cell>
                <table:covered-table-cell/>
              </table:table-row>
              <table:table-row table:style-name="TableRow680">
                <table:table-cell table:style-name="TableCell681" table:number-rows-spanned="2">
                  <text:p text:style-name="P682">人</text:p>
                  <text:p text:style-name="P683">事</text:p>
                  <text:p text:style-name="P684">費</text:p>
                </table:table-cell>
                <table:table-cell table:style-name="TableCell685">
                  <text:p text:style-name="P686"/>
                </table:table-cell>
                <table:table-cell table:style-name="TableCell687" table:number-columns-spanned="2">
                  <text:p text:style-name="P688"/>
                </table:table-cell>
                <table:covered-table-cell/>
                <table:table-cell table:style-name="TableCell689" table:number-columns-spanned="2">
                  <text:p text:style-name="P690"/>
                </table:table-cell>
                <table:covered-table-cell/>
                <table:table-cell table:style-name="TableCell691" table:number-columns-spanned="2">
                  <text:p text:style-name="P692"/>
                </table:table-cell>
                <table:covered-table-cell/>
                <table:table-cell table:style-name="TableCell693" table:number-columns-spanned="2">
                  <text:p text:style-name="P694"/>
                </table:table-cell>
                <table:covered-table-cell/>
                <table:table-cell table:style-name="TableCell695">
                  <text:p text:style-name="P696"/>
                </table:table-cell>
                <table:table-cell table:style-name="TableCell697" table:number-columns-spanned="2">
                  <text:p text:style-name="P698"/>
                </table:table-cell>
                <table:covered-table-cell/>
              </table:table-row>
              <table:table-row table:style-name="TableRow699">
                <table:covered-table-cell>
                  <text:p text:style-name="P700"/>
                </table:covered-table-cell>
                <table:table-cell table:style-name="TableCell701">
                  <text:p text:style-name="P702"/>
                  <text:p text:style-name="P703"><text:span text:style-name="T704">小計</text:span></text:p>
                </table:table-cell>
                <table:table-cell table:style-name="TableCell705" table:number-columns-spanned="2">
                  <text:p text:style-name="P706"/>
                </table:table-cell>
                <table:covered-table-cell/>
                <table:table-cell table:style-name="TableCell707" table:number-columns-spanned="2">
                  <text:p text:style-name="P708"/>
                </table:table-cell>
                <table:covered-table-cell/>
                <table:table-cell table:style-name="TableCell709" table:number-columns-spanned="2">
                  <text:p text:style-name="P710"/>
                </table:table-cell>
                <table:covered-table-cell/>
                <table:table-cell table:style-name="TableCell711" table:number-columns-spanned="2">
                  <text:p text:style-name="P712"/>
                </table:table-cell>
                <table:covered-table-cell/>
                <table:table-cell table:style-name="TableCell713">
                  <text:p text:style-name="P714"/>
                </table:table-cell>
                <table:table-cell table:style-name="TableCell715" table:number-columns-spanned="2">
                  <text:p text:style-name="P716"/>
                </table:table-cell>
                <table:covered-table-cell/>
              </table:table-row>
              <table:table-row table:style-name="TableRow717">
                <table:table-cell table:style-name="TableCell718" table:number-rows-spanned="3">
                  <text:p text:style-name="P719">業</text:p>
                  <text:p text:style-name="P720">務</text:p>
                  <text:p text:style-name="P721">費</text:p>
                </table:table-cell>
                <table:table-cell table:style-name="TableCell722">
                  <text:p text:style-name="P723"/>
                </table:table-cell>
                <table:table-cell table:style-name="TableCell724" table:number-columns-spanned="2">
                  <text:p text:style-name="P725"/>
                </table:table-cell>
                <table:covered-table-cell/>
                <table:table-cell table:style-name="TableCell726" table:number-columns-spanned="2">
                  <text:p text:style-name="P727"/>
                </table:table-cell>
                <table:covered-table-cell/>
                <table:table-cell table:style-name="TableCell728" table:number-columns-spanned="2">
                  <text:p text:style-name="P729"/>
                </table:table-cell>
                <table:covered-table-cell/>
                <table:table-cell table:style-name="TableCell730" table:number-columns-spanned="2">
                  <text:p text:style-name="P731"/>
                </table:table-cell>
                <table:covered-table-cell/>
                <table:table-cell table:style-name="TableCell732">
                  <text:p text:style-name="P733"/>
                </table:table-cell>
                <table:table-cell table:style-name="TableCell734" table:number-columns-spanned="2">
                  <text:p text:style-name="P735"/>
                </table:table-cell>
                <table:covered-table-cell/>
              </table:table-row>
              <table:table-row table:style-name="TableRow736">
                <table:covered-table-cell>
                  <text:p text:style-name="P737"/>
                </table:covered-table-cell>
                <table:table-cell table:style-name="TableCell738">
                  <text:p text:style-name="P739">雜支</text:p>
                  <text:p text:style-name="P740"/>
                </table:table-cell>
                <table:table-cell table:style-name="TableCell741" table:number-columns-spanned="2">
                  <text:p text:style-name="P742"/>
                </table:table-cell>
                <table:covered-table-cell/>
                <table:table-cell table:style-name="TableCell743" table:number-columns-spanned="2">
                  <text:p text:style-name="P744"/>
                </table:table-cell>
                <table:covered-table-cell/>
                <table:table-cell table:style-name="TableCell745" table:number-columns-spanned="2">
                  <text:p text:style-name="P746"/>
                </table:table-cell>
                <table:covered-table-cell/>
                <table:table-cell table:style-name="TableCell747" table:number-columns-spanned="2">
                  <text:p text:style-name="P748"/>
                </table:table-cell>
                <table:covered-table-cell/>
                <table:table-cell table:style-name="TableCell749">
                  <text:p text:style-name="P750"/>
                </table:table-cell>
                <table:table-cell table:style-name="TableCell751" table:number-columns-spanned="2">
                  <text:p text:style-name="P752"/>
                </table:table-cell>
                <table:covered-table-cell/>
              </table:table-row>
              <table:table-row table:style-name="TableRow753">
                <table:covered-table-cell>
                  <text:p text:style-name="P754"/>
                </table:covered-table-cell>
                <table:table-cell table:style-name="TableCell755">
                  <text:p text:style-name="P756"/>
                  <text:p text:style-name="P757"><text:span text:style-name="T758">小計</text:span></text:p>
                </table:table-cell>
                <table:table-cell table:style-name="TableCell759" table:number-columns-spanned="2">
                  <text:p text:style-name="P760"/>
                </table:table-cell>
                <table:covered-table-cell/>
                <table:table-cell table:style-name="TableCell761" table:number-columns-spanned="2">
                  <text:p text:style-name="P762"/>
                </table:table-cell>
                <table:covered-table-cell/>
                <table:table-cell table:style-name="TableCell763" table:number-columns-spanned="2">
                  <text:p text:style-name="P764"/>
                </table:table-cell>
                <table:covered-table-cell/>
                <table:table-cell table:style-name="TableCell765" table:number-columns-spanned="2">
                  <text:p text:style-name="P766"/>
                </table:table-cell>
                <table:covered-table-cell/>
                <table:table-cell table:style-name="TableCell767">
                  <text:p text:style-name="P768"/>
                </table:table-cell>
                <table:table-cell table:style-name="TableCell769" table:number-columns-spanned="2">
                  <text:p text:style-name="P770"/>
                </table:table-cell>
                <table:covered-table-cell/>
              </table:table-row>
              <table:table-row table:style-name="TableRow771">
                <table:table-cell table:style-name="TableCell772" table:number-rows-spanned="2">
                  <text:p text:style-name="P773">設</text:p>
                  <text:p text:style-name="P774">備</text:p>
                  <text:p text:style-name="P775">及</text:p>
                  <text:p text:style-name="P776">投</text:p>
                  <text:p text:style-name="P777">資</text:p>
                  <text:p text:style-name="P778"/>
                </table:table-cell>
                <table:table-cell table:style-name="TableCell779">
                  <text:p text:style-name="P780"/>
                </table:table-cell>
                <table:table-cell table:style-name="TableCell781" table:number-columns-spanned="2">
                  <text:p text:style-name="P782"/>
                </table:table-cell>
                <table:covered-table-cell/>
                <table:table-cell table:style-name="TableCell783" table:number-columns-spanned="2">
                  <text:p text:style-name="P784"/>
                </table:table-cell>
                <table:covered-table-cell/>
                <table:table-cell table:style-name="TableCell785" table:number-columns-spanned="2">
                  <text:p text:style-name="P786"/>
                </table:table-cell>
                <table:covered-table-cell/>
                <table:table-cell table:style-name="TableCell787" table:number-columns-spanned="2">
                  <text:p text:style-name="P788"/>
                </table:table-cell>
                <table:covered-table-cell/>
                <table:table-cell table:style-name="TableCell789">
                  <text:p text:style-name="P790"/>
                </table:table-cell>
                <table:table-cell table:style-name="TableCell791" table:number-columns-spanned="2">
                  <text:p text:style-name="P792"/>
                </table:table-cell>
                <table:covered-table-cell/>
              </table:table-row>
              <table:table-row table:style-name="TableRow793">
                <table:covered-table-cell>
                  <text:p text:style-name="P794"/>
                </table:covered-table-cell>
                <table:table-cell table:style-name="TableCell795">
                  <text:p text:style-name="P796"/>
                  <text:p text:style-name="P797"><text:span text:style-name="T798">小計</text:span></text:p>
                </table:table-cell>
                <table:table-cell table:style-name="TableCell799" table:number-columns-spanned="2">
                  <text:p text:style-name="P800"/>
                </table:table-cell>
                <table:covered-table-cell/>
                <table:table-cell table:style-name="TableCell801" table:number-columns-spanned="2">
                  <text:p text:style-name="P802"/>
                </table:table-cell>
                <table:covered-table-cell/>
                <table:table-cell table:style-name="TableCell803" table:number-columns-spanned="2">
                  <text:p text:style-name="P804"/>
                </table:table-cell>
                <table:covered-table-cell/>
                <table:table-cell table:style-name="TableCell805" table:number-columns-spanned="2">
                  <text:p text:style-name="P806"/>
                </table:table-cell>
                <table:covered-table-cell/>
                <table:table-cell table:style-name="TableCell807">
                  <text:p text:style-name="P808"/>
                </table:table-cell>
                <table:table-cell table:style-name="TableCell809" table:number-columns-spanned="2">
                  <text:p text:style-name="P810"/>
                </table:table-cell>
                <table:covered-table-cell/>
              </table:table-row>
              <table:table-row table:style-name="TableRow811">
                <table:table-cell table:style-name="TableCell812" table:number-columns-spanned="2">
                  <text:p text:style-name="P813">合 <text:s/>計</text:p>
                </table:table-cell>
                <table:covered-table-cell/>
                <table:table-cell table:style-name="TableCell814" table:number-columns-spanned="2">
                  <text:p text:style-name="P815"/>
                </table:table-cell>
                <table:covered-table-cell/>
                <table:table-cell table:style-name="TableCell816" table:number-columns-spanned="2">
                  <text:p text:style-name="P817"/>
                </table:table-cell>
                <table:covered-table-cell/>
                <table:table-cell table:style-name="TableCell818" table:number-columns-spanned="2">
                  <text:p text:style-name="P819"/>
                </table:table-cell>
                <table:covered-table-cell/>
                <table:table-cell table:style-name="TableCell820" table:number-columns-spanned="2">
                  <text:p text:style-name="P821"/>
                </table:table-cell>
                <table:covered-table-cell/>
                <table:table-cell table:style-name="TableCell822">
                  <text:p text:style-name="P823"/>
                </table:table-cell>
                <table:table-cell table:style-name="TableCell824" table:number-columns-spanned="2">
                  <text:p text:style-name="P825"><text:line-break/><text:line-break/><text:s text:c="19"/></text:p>
                </table:table-cell>
                <table:covered-table-cell/>
              </table:table-row>
              <table:table-row table:style-name="TableRow826">
                <table:table-cell table:style-name="TableCell827" table:number-columns-spanned="10">
                  <text:p text:style-name="P828">承辦 <text:s text:c="12"/>主(會)計 <text:s text:c="6"/>團體負責人</text:p>
                  <text:p text:style-name="P829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30" table:number-columns-spanned="3">
                  <text:p text:style-name="P831">教育部 <text:s text:c="9"/>教育部</text:p>
                  <text:p text:style-name="P832">承辦人 <text:s text:c="9"/>單位主管</text:p>
                </table:table-cell>
                <table:covered-table-cell/>
                <table:covered-table-cell/>
              </table:table-row>
              <text:soft-page-break/>
              <table:table-row table:style-name="TableRow833">
                <table:table-cell table:style-name="TableCell834" table:number-columns-spanned="10" table:number-rows-spanned="2">
                  <text:p text:style-name="P835">備註：</text:p>
                  <text:list text:style-name="LFO6" text:continue-numbering="true">
                    <text:list-item>
                      <text:p text:style-name="P836">非屬政府機關(構)、公私立學校、特種基金及行政法人之民間團體適用。</text:p>
                    </text:list-item>
                    <text:list-item>
                      <text:p text:style-name="P837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838">上述中央政府經費支用規定，得逕於「行政院主計總處網站-友善經費報支專區-內審規定」查詢參考。</text:p>
                    </text:list-item>
                    <text:list-item>
                      <text:p text:style-name="P839">非指定項目補(捐)助，新增二級用途別支用項目，得由執行單位循內部行政程序自行辦理。</text:p>
                    </text:list-item>
                    <text:list-item>
                      <text:p text:style-name="P840"><text:span text:style-name="T841">同一計畫向本部及其他機關申請補</text:span><text:span text:style-name="T842">(捐)</text:span><text:span text:style-name="T843">助時，應於計畫項目經費申請表內，詳列向本部及其他機關申請補助之項目及金額，如有隱匿不實或造假情事，本部應撤銷該補</text:span><text:span text:style-name="T844">(捐)</text:span><text:span text:style-name="T845">助案件，並收回已撥付款項。</text:span></text:p>
                    </text:list-item>
                    <text:list-item>
                      <text:p text:style-name="P846"><text:span text:style-name="T847">補(捐)助計畫除依本要點第4點規定之情形外，以不補(捐)助人事費、加班費、內部場地使用費及行政管理費為原則。</text:span></text:p>
                    </text:list-item>
                    <text:list-item>
                      <text:p text:style-name="P848"><text:span text:style-name="T849">申請</text:span><text:span text:style-name="T850">補</text:span><text:span text:style-name="T851">(捐)</text:span><text:span text:style-name="T852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  <text:p text:style-name="P85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54" table:number-columns-spanned="3">
                  <text:p text:style-name="P855"><text:span text:style-name="T856">補</text:span><text:span text:style-name="T857">(捐)</text:span><text:span text:style-name="T858">助方式</text:span><text:span text:style-name="T859">：<text:s/></text:span></text:p>
                  <text:p text:style-name="P860">□全額補(捐)助</text:p>
                  <text:p text:style-name="P861"><text:span text:style-name="T862">□部分補(捐)助</text:span><text:span text:style-name="T863"><text:line-break/>指定項目補(捐)助□是□否</text:span></text:p>
                  <text:p text:style-name="P864"/>
                  <text:p text:style-name="P865"><text:span text:style-name="T866">【補(捐)助比率　　％】</text:span></text:p>
                  <text:p text:style-name="P867"/>
                </table:table-cell>
                <table:covered-table-cell/>
                <table:covered-table-cell/>
              </table:table-row>
              <table:table-row table:style-name="TableRow868">
                <table:covered-table-cell>
                  <text:p text:style-name="P86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870" table:number-columns-spanned="3">
                  <text:p text:style-name="P871"><text:span text:style-name="T872">餘款繳回方式</text:span><text:span text:style-name="T873">：</text:span></text:p>
                  <text:p text:style-name="P874">□繳回 <text:s/></text:p>
                  <text:p text:style-name="P875"/>
                </table:table-cell>
                <table:covered-table-cell/>
                <table:covered-table-cell/>
              </table:table-row>
            </table:table>
            <text:p text:style-name="P87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877">※申請補助者如符須表明身分者，請至本部政風處網站(https://pse.is/EYW3R)下載「公職人員及關係人身分關係揭露表」填列，相關規定如有疑義，請洽本部各計畫主政單位或政風處。</text:p>
            <text:p text:style-name="P878"><text:span text:style-name="T879">※</text:span><text:span text:style-name="T880">依政府採購法第</text:span><text:span text:style-name="T881">15</text:span><text:span text:style-name="T882">條第</text:span><text:span text:style-name="T883">2</text:span><text:span text:style-name="T884">項及第</text:span><text:span text:style-name="T885">3</text:span><text:span text:style-name="T886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    </table:table-cell>
          <table:table-cell table:style-name="TableCell887">
            <table:table table:style-name="Table888">
              <table:table-columns>
                <table:table-column table:style-name="TableColumn889"/>
                <table:table-column table:style-name="TableColumn890"/>
                <table:table-column table:style-name="TableColumn891"/>
                <table:table-column table:style-name="TableColumn892"/>
                <table:table-column table:style-name="TableColumn893"/>
                <table:table-column table:style-name="TableColumn894"/>
                <table:table-column table:style-name="TableColumn895"/>
                <table:table-column table:style-name="TableColumn896"/>
                <table:table-column table:style-name="TableColumn897"/>
                <table:table-column table:style-name="TableColumn898"/>
                <table:table-column table:style-name="TableColumn899"/>
                <table:table-column table:style-name="TableColumn900"/>
                <table:table-column table:style-name="TableColumn901"/>
              </table:table-columns>
              <table:table-header-rows>
                <table:table-row table:style-name="TableRow902">
                  <table:table-cell table:style-name="TableCell903">
                    <text:p text:style-name="P904"/>
                  </table:table-cell>
                  <table:table-cell table:style-name="TableCell905">
                    <text:p text:style-name="P906"/>
                  </table:table-cell>
                  <table:table-cell table:style-name="TableCell907">
                    <text:p text:style-name="P908"/>
                  </table:table-cell>
                  <table:table-cell table:style-name="TableCell909" table:number-columns-spanned="2">
                    <text:p text:style-name="P910"/>
                  </table:table-cell>
                  <table:covered-table-cell/>
                  <table:table-cell table:style-name="TableCell911" table:number-columns-spanned="2">
                    <text:p text:style-name="P912"/>
                  </table:table-cell>
                  <table:covered-table-cell/>
                  <table:table-cell table:style-name="TableCell913" table:number-columns-spanned="2">
                    <text:p text:style-name="P914"/>
                  </table:table-cell>
                  <table:covered-table-cell/>
                  <table:table-cell table:style-name="TableCell915" table:number-columns-spanned="3">
                    <text:p text:style-name="P916"><text:span text:style-name="T917"><text:s text:c="14"/>□</text:span><text:span text:style-name="T918">申請表</text:span></text:p>
                  </table:table-cell>
                  <table:covered-table-cell/>
                  <table:covered-table-cell/>
                  <table:table-cell table:style-name="TableCell919">
                    <text:p text:style-name="P920"/>
                  </table:table-cell>
                </table:table-row>
                <table:table-row table:style-name="TableRow921">
                  <table:table-cell table:style-name="TableCell922">
                    <text:p text:style-name="P923"/>
                  </table:table-cell>
                  <table:table-cell table:style-name="TableCell924">
                    <text:p text:style-name="P925"/>
                  </table:table-cell>
                  <table:table-cell table:style-name="TableCell926">
                    <text:p text:style-name="P927"/>
                  </table:table-cell>
                  <table:table-cell table:style-name="TableCell928" table:number-columns-spanned="9">
                    <text:p text:style-name="P929"><text:span text:style-name="T930"><text:s text:c="3"/></text:span><text:span text:style-name="T931">教育部補</text:span><text:span text:style-name="T932">(</text:span><text:span text:style-name="T933">捐</text:span><text:span text:style-name="T934">)</text:span><text:span text:style-name="T935">助計畫項目經費表</text:span><text:span text:style-name="T936">(</text:span><text:span text:style-name="T937">民間團體</text:span><text:span text:style-name="T938">)</text:span><text:span text:style-name="T939"><text:s text:c="2"/>□</text:span><text:span text:style-name="T940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941">
                    <text:p text:style-name="P942"/>
                  </table:table-cell>
                </table:table-row>
                <table:table-row table:style-name="TableRow943">
                  <table:table-cell table:style-name="TableCell944">
                    <text:p text:style-name="P945"/>
                  </table:table-cell>
                  <table:table-cell table:style-name="TableCell946">
                    <text:p text:style-name="P947"/>
                  </table:table-cell>
                  <table:table-cell table:style-name="TableCell948">
                    <text:p text:style-name="P949"/>
                  </table:table-cell>
                  <table:table-cell table:style-name="TableCell950" table:number-columns-spanned="2">
                    <text:p text:style-name="P951"/>
                  </table:table-cell>
                  <table:covered-table-cell/>
                  <table:table-cell table:style-name="TableCell952" table:number-columns-spanned="2">
                    <text:p text:style-name="P953"/>
                  </table:table-cell>
                  <table:covered-table-cell/>
                  <table:table-cell table:style-name="TableCell954" table:number-columns-spanned="2">
                    <text:p text:style-name="P955"/>
                  </table:table-cell>
                  <table:covered-table-cell/>
                  <table:table-cell table:style-name="TableCell956" table:number-columns-spanned="3">
                    <text:p text:style-name="P957"/>
                  </table:table-cell>
                  <table:covered-table-cell/>
                  <table:covered-table-cell/>
                  <table:table-cell table:style-name="TableCell958">
                    <text:p text:style-name="P959"/>
                  </table:table-cell>
                </table:table-row>
                <table:table-row table:style-name="TableRow960">
                  <table:table-cell table:style-name="TableCell961" table:number-columns-spanned="8">
                    <text:p text:style-name="內文"><text:span text:style-name="T962"><draw:custom-shape svg:x="0.10903in" svg:y="-0.64167in" svg:width="1in" svg:height="0.375in" draw:z-index="251695104" draw:id="id3" draw:style-name="a3" draw:name="Rectangle 4" text:anchor-type="paragraph"><svg:title/><svg:desc/><text:p text:style-name="P963">附件一之二</text:p><draw:enhanced-geometry draw:type="non-primitive" svg:viewBox="0 0 21600 21600" draw:enhanced-path="M 0 0 L 21600 0 21600 21600 0 21600 Z N"/></draw:custom-shape></text:span><text:span text:style-name="T964">申請單位：</text:span><text:span text:style-name="T965">XXX</text:span><text:span text:style-name="T966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967" table:number-columns-spanned="5">
                    <text:p text:style-name="P968"><text:span text:style-name="T969">計畫名稱：</text:span><text:span text:style-name="T970">XXXX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971">
                  <table:table-cell table:style-name="TableCell972" table:number-columns-spanned="13">
                    <text:p text:style-name="P973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974">
                  <table:table-cell table:style-name="TableCell975" table:number-columns-spanned="13">
                    <text:p text:style-name="P976">計畫經費總額： <text:s text:c="5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977">
                <table:table-cell table:style-name="TableCell978" table:number-columns-spanned="13">
                  <text:p text:style-name="P979">擬向其他機關與民間團體申請補(捐)助：□無□有</text:p>
                  <text:p text:style-name="P980">（請註明其他機關與民間團體申請補(捐)助經費之項目及金額）</text:p>
                  <text:p text:style-name="P981">教育部： <text:s text:c="13"/>元，補(捐)助項目及金額：</text:p>
                  <text:p text:style-name="P982"><text:span text:style-name="T983">XXXX</text:span><text:span text:style-name="T984">部：</text:span><text:span text:style-name="T985">………………</text:span><text:span text:style-name="T986">元，</text:span><text:span text:style-name="T987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88">
                <table:table-cell table:style-name="TableCell989" table:number-columns-spanned="2" table:number-rows-spanned="2">
                  <text:p text:style-name="P990">補(捐)助項目</text:p>
                </table:table-cell>
                <table:covered-table-cell/>
                <table:table-cell table:style-name="TableCell991" table:number-columns-spanned="8">
                  <text:p text:style-name="P992">計畫經費明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993" table:number-columns-spanned="3">
                  <text:p text:style-name="P994">教育部核定情形</text:p>
                  <text:p text:style-name="P995"><text:span text:style-name="T996">（申請單位請勿填寫）</text:span></text:p>
                </table:table-cell>
                <table:covered-table-cell/>
                <table:covered-table-cell/>
              </table:table-row>
              <table:table-row table:style-name="TableRow997">
                <table:covered-table-cell>
                  <text:p text:style-name="P998"/>
                </table:covered-table-cell>
                <table:covered-table-cell/>
                <table:table-cell table:style-name="TableCell999" table:number-columns-spanned="2">
                  <text:p text:style-name="P1000">單價（元）</text:p>
                </table:table-cell>
                <table:covered-table-cell/>
                <table:table-cell table:style-name="TableCell1001" table:number-columns-spanned="2">
                  <text:p text:style-name="P1002">數量</text:p>
                </table:table-cell>
                <table:covered-table-cell/>
                <table:table-cell table:style-name="TableCell1003" table:number-columns-spanned="2">
                  <text:p text:style-name="P1004"><text:span text:style-name="T1005">總價</text:span><text:span text:style-name="T1006">(</text:span><text:span text:style-name="T1007">元</text:span><text:span text:style-name="T1008">)</text:span></text:p>
                </table:table-cell>
                <table:covered-table-cell/>
                <table:table-cell table:style-name="TableCell1009" table:number-columns-spanned="2">
                  <text:p text:style-name="P1010">說明</text:p>
                </table:table-cell>
                <table:covered-table-cell/>
                <table:table-cell table:style-name="TableCell1011">
                  <text:p text:style-name="P1012">計畫金額（元）</text:p>
                </table:table-cell>
                <table:table-cell table:style-name="TableCell1013" table:number-columns-spanned="2">
                  <text:p text:style-name="P1014">補(捐)助金額(元)</text:p>
                  <text:p text:style-name="P1015"/>
                </table:table-cell>
                <table:covered-table-cell/>
              </table:table-row>
              <table:table-row table:style-name="TableRow1016">
                <table:table-cell table:style-name="TableCell1017" table:number-rows-spanned="2">
                  <text:p text:style-name="P1018">人</text:p>
                  <text:p text:style-name="P1019">事</text:p>
                  <text:p text:style-name="P1020">費</text:p>
                </table:table-cell>
                <table:table-cell table:style-name="TableCell1021">
                  <text:p text:style-name="P1022"/>
                </table:table-cell>
                <table:table-cell table:style-name="TableCell1023" table:number-columns-spanned="2">
                  <text:p text:style-name="P1024"/>
                </table:table-cell>
                <table:covered-table-cell/>
                <table:table-cell table:style-name="TableCell1025" table:number-columns-spanned="2">
                  <text:p text:style-name="P1026"/>
                </table:table-cell>
                <table:covered-table-cell/>
                <table:table-cell table:style-name="TableCell1027" table:number-columns-spanned="2">
                  <text:p text:style-name="P1028"/>
                </table:table-cell>
                <table:covered-table-cell/>
                <table:table-cell table:style-name="TableCell1029" table:number-columns-spanned="2">
                  <text:p text:style-name="P1030"/>
                </table:table-cell>
                <table:covered-table-cell/>
                <table:table-cell table:style-name="TableCell1031">
                  <text:p text:style-name="P1032"/>
                </table:table-cell>
                <table:table-cell table:style-name="TableCell1033" table:number-columns-spanned="2">
                  <text:p text:style-name="P1034"/>
                </table:table-cell>
                <table:covered-table-cell/>
              </table:table-row>
              <table:table-row table:style-name="TableRow1035">
                <table:covered-table-cell>
                  <text:p text:style-name="P1036"/>
                </table:covered-table-cell>
                <table:table-cell table:style-name="TableCell1037">
                  <text:p text:style-name="P1038"/>
                  <text:p text:style-name="P1039"><text:span text:style-name="T1040">小計</text:span></text:p>
                </table:table-cell>
                <table:table-cell table:style-name="TableCell1041" table:number-columns-spanned="2">
                  <text:p text:style-name="P1042"/>
                </table:table-cell>
                <table:covered-table-cell/>
                <table:table-cell table:style-name="TableCell1043" table:number-columns-spanned="2">
                  <text:p text:style-name="P1044"/>
                </table:table-cell>
                <table:covered-table-cell/>
                <table:table-cell table:style-name="TableCell1045" table:number-columns-spanned="2">
                  <text:p text:style-name="P1046"/>
                </table:table-cell>
                <table:covered-table-cell/>
                <table:table-cell table:style-name="TableCell1047" table:number-columns-spanned="2">
                  <text:p text:style-name="P1048"/>
                </table:table-cell>
                <table:covered-table-cell/>
                <table:table-cell table:style-name="TableCell1049">
                  <text:p text:style-name="P1050"/>
                </table:table-cell>
                <table:table-cell table:style-name="TableCell1051" table:number-columns-spanned="2">
                  <text:p text:style-name="P1052"/>
                </table:table-cell>
                <table:covered-table-cell/>
              </table:table-row>
              <table:table-row table:style-name="TableRow1053">
                <table:table-cell table:style-name="TableCell1054" table:number-rows-spanned="3">
                  <text:p text:style-name="P1055">業</text:p>
                  <text:p text:style-name="P1056">務</text:p>
                  <text:p text:style-name="P1057">費</text:p>
                </table:table-cell>
                <table:table-cell table:style-name="TableCell1058">
                  <text:p text:style-name="P1059"/>
                </table:table-cell>
                <table:table-cell table:style-name="TableCell1060" table:number-columns-spanned="2">
                  <text:p text:style-name="P1061"/>
                </table:table-cell>
                <table:covered-table-cell/>
                <table:table-cell table:style-name="TableCell1062" table:number-columns-spanned="2">
                  <text:p text:style-name="P1063"/>
                </table:table-cell>
                <table:covered-table-cell/>
                <table:table-cell table:style-name="TableCell1064" table:number-columns-spanned="2">
                  <text:p text:style-name="P1065"/>
                </table:table-cell>
                <table:covered-table-cell/>
                <table:table-cell table:style-name="TableCell1066" table:number-columns-spanned="2">
                  <text:p text:style-name="P1067"/>
                </table:table-cell>
                <table:covered-table-cell/>
                <table:table-cell table:style-name="TableCell1068">
                  <text:p text:style-name="P1069"/>
                </table:table-cell>
                <table:table-cell table:style-name="TableCell1070" table:number-columns-spanned="2">
                  <text:p text:style-name="P1071"/>
                </table:table-cell>
                <table:covered-table-cell/>
              </table:table-row>
              <table:table-row table:style-name="TableRow1072">
                <table:covered-table-cell>
                  <text:p text:style-name="P1073"/>
                </table:covered-table-cell>
                <table:table-cell table:style-name="TableCell1074">
                  <text:p text:style-name="P1075">雜支</text:p>
                  <text:p text:style-name="P1076"/>
                </table:table-cell>
                <table:table-cell table:style-name="TableCell1077" table:number-columns-spanned="2">
                  <text:p text:style-name="P1078"/>
                </table:table-cell>
                <table:covered-table-cell/>
                <table:table-cell table:style-name="TableCell1079" table:number-columns-spanned="2">
                  <text:p text:style-name="P1080"/>
                </table:table-cell>
                <table:covered-table-cell/>
                <table:table-cell table:style-name="TableCell1081" table:number-columns-spanned="2">
                  <text:p text:style-name="P1082"/>
                </table:table-cell>
                <table:covered-table-cell/>
                <table:table-cell table:style-name="TableCell1083" table:number-columns-spanned="2">
                  <text:p text:style-name="P1084"/>
                </table:table-cell>
                <table:covered-table-cell/>
                <table:table-cell table:style-name="TableCell1085">
                  <text:p text:style-name="P1086"/>
                </table:table-cell>
                <table:table-cell table:style-name="TableCell1087" table:number-columns-spanned="2">
                  <text:p text:style-name="P1088"/>
                </table:table-cell>
                <table:covered-table-cell/>
              </table:table-row>
              <table:table-row table:style-name="TableRow1089">
                <table:covered-table-cell>
                  <text:p text:style-name="P1090"/>
                </table:covered-table-cell>
                <table:table-cell table:style-name="TableCell1091">
                  <text:p text:style-name="P1092"/>
                  <text:p text:style-name="P1093"><text:span text:style-name="T1094">小計</text:span></text:p>
                </table:table-cell>
                <table:table-cell table:style-name="TableCell1095" table:number-columns-spanned="2">
                  <text:p text:style-name="P1096"/>
                </table:table-cell>
                <table:covered-table-cell/>
                <table:table-cell table:style-name="TableCell1097" table:number-columns-spanned="2">
                  <text:p text:style-name="P1098"/>
                </table:table-cell>
                <table:covered-table-cell/>
                <table:table-cell table:style-name="TableCell1099" table:number-columns-spanned="2">
                  <text:p text:style-name="P1100"/>
                </table:table-cell>
                <table:covered-table-cell/>
                <table:table-cell table:style-name="TableCell1101" table:number-columns-spanned="2">
                  <text:p text:style-name="P1102"/>
                </table:table-cell>
                <table:covered-table-cell/>
                <table:table-cell table:style-name="TableCell1103">
                  <text:p text:style-name="P1104"/>
                </table:table-cell>
                <table:table-cell table:style-name="TableCell1105" table:number-columns-spanned="2">
                  <text:p text:style-name="P1106"/>
                </table:table-cell>
                <table:covered-table-cell/>
              </table:table-row>
              <table:table-row table:style-name="TableRow1107">
                <table:table-cell table:style-name="TableCell1108" table:number-rows-spanned="2">
                  <text:p text:style-name="P1109">設</text:p>
                  <text:p text:style-name="P1110">備</text:p>
                  <text:p text:style-name="P1111">及</text:p>
                  <text:p text:style-name="P1112">投</text:p>
                  <text:p text:style-name="P1113">資</text:p>
                  <text:p text:style-name="P1114"/>
                </table:table-cell>
                <table:table-cell table:style-name="TableCell1115">
                  <text:p text:style-name="P1116"/>
                </table:table-cell>
                <table:table-cell table:style-name="TableCell1117" table:number-columns-spanned="2">
                  <text:p text:style-name="P1118"/>
                </table:table-cell>
                <table:covered-table-cell/>
                <table:table-cell table:style-name="TableCell1119" table:number-columns-spanned="2">
                  <text:p text:style-name="P1120"/>
                </table:table-cell>
                <table:covered-table-cell/>
                <table:table-cell table:style-name="TableCell1121" table:number-columns-spanned="2">
                  <text:p text:style-name="P1122"/>
                </table:table-cell>
                <table:covered-table-cell/>
                <table:table-cell table:style-name="TableCell1123" table:number-columns-spanned="2">
                  <text:p text:style-name="P1124"/>
                </table:table-cell>
                <table:covered-table-cell/>
                <table:table-cell table:style-name="TableCell1125">
                  <text:p text:style-name="P1126"/>
                </table:table-cell>
                <table:table-cell table:style-name="TableCell1127" table:number-columns-spanned="2">
                  <text:p text:style-name="P1128"/>
                </table:table-cell>
                <table:covered-table-cell/>
              </table:table-row>
              <table:table-row table:style-name="TableRow1129">
                <table:covered-table-cell>
                  <text:p text:style-name="P1130"/>
                </table:covered-table-cell>
                <table:table-cell table:style-name="TableCell1131">
                  <text:p text:style-name="P1132"/>
                  <text:p text:style-name="P1133"><text:span text:style-name="T1134">小計</text:span></text:p>
                </table:table-cell>
                <table:table-cell table:style-name="TableCell1135" table:number-columns-spanned="2">
                  <text:p text:style-name="P1136"/>
                </table:table-cell>
                <table:covered-table-cell/>
                <table:table-cell table:style-name="TableCell1137" table:number-columns-spanned="2">
                  <text:p text:style-name="P1138"/>
                </table:table-cell>
                <table:covered-table-cell/>
                <table:table-cell table:style-name="TableCell1139" table:number-columns-spanned="2">
                  <text:p text:style-name="P1140"/>
                </table:table-cell>
                <table:covered-table-cell/>
                <table:table-cell table:style-name="TableCell1141" table:number-columns-spanned="2">
                  <text:p text:style-name="P1142"/>
                </table:table-cell>
                <table:covered-table-cell/>
                <table:table-cell table:style-name="TableCell1143">
                  <text:p text:style-name="P1144"/>
                </table:table-cell>
                <table:table-cell table:style-name="TableCell1145" table:number-columns-spanned="2">
                  <text:p text:style-name="P1146"/>
                </table:table-cell>
                <table:covered-table-cell/>
              </table:table-row>
              <table:table-row table:style-name="TableRow1147">
                <table:table-cell table:style-name="TableCell1148" table:number-columns-spanned="2">
                  <text:p text:style-name="P1149">合 <text:s/>計</text:p>
                </table:table-cell>
                <table:covered-table-cell/>
                <table:table-cell table:style-name="TableCell1150" table:number-columns-spanned="2">
                  <text:p text:style-name="P1151"/>
                </table:table-cell>
                <table:covered-table-cell/>
                <table:table-cell table:style-name="TableCell1152" table:number-columns-spanned="2">
                  <text:p text:style-name="P1153"/>
                </table:table-cell>
                <table:covered-table-cell/>
                <table:table-cell table:style-name="TableCell1154" table:number-columns-spanned="2">
                  <text:p text:style-name="P1155"/>
                </table:table-cell>
                <table:covered-table-cell/>
                <table:table-cell table:style-name="TableCell1156" table:number-columns-spanned="2">
                  <text:p text:style-name="P1157"/>
                </table:table-cell>
                <table:covered-table-cell/>
                <table:table-cell table:style-name="TableCell1158">
                  <text:p text:style-name="P1159"/>
                </table:table-cell>
                <table:table-cell table:style-name="TableCell1160" table:number-columns-spanned="2">
                  <text:p text:style-name="P1161"><text:line-break/><text:line-break/><text:s text:c="19"/></text:p>
                </table:table-cell>
                <table:covered-table-cell/>
              </table:table-row>
              <table:table-row table:style-name="TableRow1162">
                <table:table-cell table:style-name="TableCell1163" table:number-columns-spanned="10">
                  <text:p text:style-name="P1164">承辦 <text:s text:c="12"/>主(會)計 <text:s text:c="6"/>團體負責人</text:p>
                  <text:p text:style-name="P1165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66" table:number-columns-spanned="3">
                  <text:p text:style-name="P1167">教育部 <text:s text:c="9"/>教育部</text:p>
                  <text:p text:style-name="P1168">承辦人 <text:s text:c="9"/>單位主管</text:p>
                </table:table-cell>
                <table:covered-table-cell/>
                <table:covered-table-cell/>
              </table:table-row>
              <text:soft-page-break/>
              <table:table-row table:style-name="TableRow1169">
                <table:table-cell table:style-name="TableCell1170" table:number-columns-spanned="10" table:number-rows-spanned="2">
                  <text:p text:style-name="P1171">備註：</text:p>
                  <text:list text:style-name="LFO7" text:continue-numbering="true">
                    <text:list-item>
                      <text:p text:style-name="P1172">非屬政府機關(構)、公私立學校、特種基金及行政法人之民間團體適用。</text:p>
                    </text:list-item>
                    <text:list-item>
                      <text:p text:style-name="P1173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1174">上述中央政府經費支用規定，得逕於「行政院主計總處網站-友善經費報支專區-內審規定」查詢參考。</text:p>
                    </text:list-item>
                    <text:list-item>
                      <text:p text:style-name="P1175">非指定項目補(捐)助，新增二級用途別支用項目，得由執行單位循內部行政程序自行辦理。</text:p>
                    </text:list-item>
                    <text:list-item>
                      <text:p text:style-name="P1176"><text:span text:style-name="T1177">同一計畫向本部及其他機關申請補</text:span><text:span text:style-name="T1178">(捐)</text:span><text:span text:style-name="T1179">助時，應於計畫項目經費申請表內，詳列向本部及其他機關申請補助之項目及金額，如有隱匿不實或造假情事，本部應撤銷該補</text:span><text:span text:style-name="T1180">(捐)</text:span><text:span text:style-name="T1181">助案件，並收回已撥付款項。</text:span></text:p>
                    </text:list-item>
                    <text:list-item>
                      <text:p text:style-name="P1182"><text:span text:style-name="T1183">補(捐)助計畫除依本要點第4點規定之情形外，以不補(捐)助人事費、加班費、內部場地使用費及行政管理費為原則。</text:span></text:p>
                    </text:list-item>
                    <text:list-item>
                      <text:p text:style-name="P1184"><text:span text:style-name="T1185">申請</text:span><text:span text:style-name="T1186">補</text:span><text:span text:style-name="T1187">(捐)</text:span><text:span text:style-name="T1188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  <text:p text:style-name="P118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90" table:number-columns-spanned="3">
                  <text:p text:style-name="P1191"><text:span text:style-name="T1192">補</text:span><text:span text:style-name="T1193">(捐)</text:span><text:span text:style-name="T1194">助方式</text:span><text:span text:style-name="T1195">：<text:s/></text:span></text:p>
                  <text:p text:style-name="P1196">□全額補(捐)助</text:p>
                  <text:p text:style-name="P1197"><text:span text:style-name="T1198">□部分補(捐)助</text:span><text:span text:style-name="T1199"><text:line-break/>指定項目補(捐)助□是□否</text:span></text:p>
                  <text:p text:style-name="P1200"/>
                  <text:p text:style-name="P1201"><text:span text:style-name="T1202">【補(捐)助比率　　％】</text:span></text:p>
                  <text:p text:style-name="P1203"/>
                </table:table-cell>
                <table:covered-table-cell/>
                <table:covered-table-cell/>
              </table:table-row>
              <table:table-row table:style-name="TableRow1204">
                <table:covered-table-cell>
                  <text:p text:style-name="P1205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06" table:number-columns-spanned="3">
                  <text:p text:style-name="P1207"><text:span text:style-name="T1208">餘款繳回方式</text:span><text:span text:style-name="T1209">：</text:span></text:p>
                  <text:p text:style-name="P1210">□繳回 <text:s/></text:p>
                  <text:p text:style-name="P1211"/>
                </table:table-cell>
                <table:covered-table-cell/>
                <table:covered-table-cell/>
              </table:table-row>
            </table:table>
            <text:p text:style-name="P1212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1213"><text:span text:style-name="T1214">※</text:span><text:span text:style-name="T1215">申請補助者如符須表明身分者，請至本部政風處網站</text:span><text:span text:style-name="T1216">(https://pse.is/EYW3R)</text:span><text:span text:style-name="T1217">下載「公職人員及關係人身分關係揭露表」填列，相關規定如有疑義，請洽本部各計畫主政單位或政風處。</text:span></text:p>
          </table:table-cell>
          <table:table-cell table:style-name="TableCell1218">
            <text:p text:style-name="P1219"><text:span text:style-name="T1220">表下加註政府採購法第</text:span><text:span text:style-name="T1221">15</text:span><text:span text:style-name="T1222">條第</text:span><text:span text:style-name="T1223">2</text:span><text:span text:style-name="T1224">項及第</text:span><text:span text:style-name="T1225">3</text:span><text:span text:style-name="T1226">項利益迴避規定，以提醒申請單位。</text:span></text:p>
          </table:table-cell>
        </table:table-row>
      </table:table>
      <text:p text:style-name="內文"/>
      <text:p text:style-name="內文"/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修正規定</text:p>
          </table:table-cell>
          <table:table-cell table:style-name="TableCell1235">
            <text:p text:style-name="P1236">現行規定</text:p>
          </table:table-cell>
          <table:table-cell table:style-name="TableCell1237">
            <text:p text:style-name="P1238">說明</text:p>
          </table:table-cell>
        </table:table-row>
        <table:table-row table:style-name="TableRow1239">
          <table:table-cell table:style-name="TableCell1240">
            <table:table table:style-name="Table1241">
              <table:table-columns>
                <table:table-column table:style-name="TableColumn1242"/>
                <table:table-column table:style-name="TableColumn1243"/>
                <table:table-column table:style-name="TableColumn1244"/>
                <table:table-column table:style-name="TableColumn1245"/>
                <table:table-column table:style-name="TableColumn1246"/>
                <table:table-column table:style-name="TableColumn1247"/>
                <table:table-column table:style-name="TableColumn1248"/>
                <table:table-column table:style-name="TableColumn1249"/>
                <table:table-column table:style-name="TableColumn1250"/>
                <table:table-column table:style-name="TableColumn1251"/>
                <table:table-column table:style-name="TableColumn1252"/>
              </table:table-columns>
              <table:table-header-rows>
                <table:table-row table:style-name="TableRow1253">
                  <table:table-cell table:style-name="TableCell1254">
                    <text:p text:style-name="P1255"/>
                  </table:table-cell>
                  <table:table-cell table:style-name="TableCell1256">
                    <text:p text:style-name="P1257"/>
                  </table:table-cell>
                  <table:table-cell table:style-name="TableCell1258">
                    <text:p text:style-name="P1259"/>
                  </table:table-cell>
                  <table:table-cell table:style-name="TableCell1260">
                    <text:p text:style-name="P1261"/>
                  </table:table-cell>
                  <table:table-cell table:style-name="TableCell1262">
                    <text:p text:style-name="P1263"/>
                  </table:table-cell>
                  <table:table-cell table:style-name="TableCell1264" table:number-columns-spanned="3">
                    <text:p text:style-name="P1265"/>
                  </table:table-cell>
                  <table:covered-table-cell/>
                  <table:covered-table-cell/>
                  <table:table-cell table:style-name="TableCell1266" table:number-columns-spanned="2">
                    <text:p text:style-name="P1267"><text:span text:style-name="T1268"><text:s text:c="14"/></text:span></text:p>
                  </table:table-cell>
                  <table:covered-table-cell/>
                  <table:table-cell table:style-name="TableCell1269">
                    <text:p text:style-name="P1270"/>
                  </table:table-cell>
                </table:table-row>
                <table:table-row table:style-name="TableRow1271">
                  <table:table-cell table:style-name="TableCell1272">
                    <text:p text:style-name="P1273"/>
                  </table:table-cell>
                  <table:table-cell table:style-name="TableCell1274">
                    <text:p text:style-name="P1275"/>
                  </table:table-cell>
                  <table:table-cell table:style-name="TableCell1276">
                    <text:p text:style-name="P1277"/>
                  </table:table-cell>
                  <table:table-cell table:style-name="TableCell1278" table:number-columns-spanned="7">
                    <text:p text:style-name="P1279"><text:span text:style-name="T1280"><draw:custom-shape svg:x="-1.16389in" svg:y="-0.11264in" svg:width="1in" svg:height="0.375in" draw:z-index="251676672" draw:id="id4" draw:style-name="a4" draw:name="Rectangle 4" text:anchor-type="paragraph"><svg:title/><svg:desc/><text:p text:style-name="P1281">附件一之四</text:p><draw:enhanced-geometry draw:type="non-primitive" svg:viewBox="0 0 21600 21600" draw:enhanced-path="M 0 0 L 21600 0 21600 21600 0 21600 Z N"/></draw:custom-shape></text:span><text:span text:style-name="T1282">教育部補</text:span><text:span text:style-name="T1283">(</text:span><text:span text:style-name="T1284">捐</text:span><text:span text:style-name="T1285">)</text:span><text:span text:style-name="T1286">助計畫項目經費表</text:span><text:span text:style-name="T1287">(</text:span><text:span text:style-name="T1288">非民間團體</text:span><text:span text:style-name="T1289">)</text:span></text:p>
                    <text:p text:style-name="P1290"><text:span text:style-name="T1291">(</text:span><text:span text:style-name="T1292">第</text:span><text:span text:style-name="T1293">O</text:span><text:span text:style-name="T1294">次變更</text:span><text:span text:style-name="T1295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296">
                    <text:p text:style-name="P1297"/>
                  </table:table-cell>
                </table:table-row>
                <table:table-row table:style-name="TableRow1298">
                  <table:table-cell table:style-name="TableCell1299">
                    <text:p text:style-name="P1300"/>
                  </table:table-cell>
                  <table:table-cell table:style-name="TableCell1301">
                    <text:p text:style-name="P1302"/>
                  </table:table-cell>
                  <table:table-cell table:style-name="TableCell1303">
                    <text:p text:style-name="P1304"/>
                  </table:table-cell>
                  <table:table-cell table:style-name="TableCell1305">
                    <text:p text:style-name="P1306"/>
                  </table:table-cell>
                  <table:table-cell table:style-name="TableCell1307">
                    <text:p text:style-name="P1308"/>
                  </table:table-cell>
                  <table:table-cell table:style-name="TableCell1309" table:number-columns-spanned="3">
                    <text:p text:style-name="P1310"/>
                  </table:table-cell>
                  <table:covered-table-cell/>
                  <table:covered-table-cell/>
                  <table:table-cell table:style-name="TableCell1311" table:number-columns-spanned="2">
                    <text:p text:style-name="P1312"><text:span text:style-name="T1313"><text:s text:c="14"/></text:span></text:p>
                  </table:table-cell>
                  <table:covered-table-cell/>
                  <table:table-cell table:style-name="TableCell1314">
                    <text:p text:style-name="P1315"/>
                  </table:table-cell>
                </table:table-row>
                <table:table-row table:style-name="TableRow1316">
                  <table:table-cell table:style-name="TableCell1317" table:number-columns-spanned="7">
                    <text:p text:style-name="內文"><text:span text:style-name="T1318">申請單位：</text:span><text:span text:style-name="T1319">XXX</text:span><text:span text:style-name="T1320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321" table:number-columns-spanned="4">
                    <text:p text:style-name="P1322"><text:span text:style-name="T1323">計畫名稱：</text:span><text:span text:style-name="T1324">XXXX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1325">
                  <table:table-cell table:style-name="TableCell1326" table:number-columns-spanned="11">
                    <text:p text:style-name="P1327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328">
                  <table:table-cell table:style-name="TableCell1329" table:number-columns-spanned="11">
                    <text:p text:style-name="P1330">計畫經費總額： <text:s text:c="5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1331">
                <table:table-cell table:style-name="TableCell1332" table:number-columns-spanned="11">
                  <text:p text:style-name="P1333">擬向其他機關與民間團體申請補(捐)助：▓無□有</text:p>
                  <text:p text:style-name="P1334">（請註明其他機關與民間團體申請補(捐)助經費之項目及金額）</text:p>
                  <text:p text:style-name="P1335">教育部： <text:s text:c="13"/>元，補(捐)助項目及金額：</text:p>
                  <text:p text:style-name="P1336"><text:span text:style-name="T1337">XXXX</text:span><text:span text:style-name="T1338">部：</text:span><text:span text:style-name="T1339">………………</text:span><text:span text:style-name="T1340">元，</text:span><text:span text:style-name="T1341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42">
                <table:table-cell table:style-name="TableCell1343">
                  <text:p text:style-name="P1344">補(捐)助項目</text:p>
                </table:table-cell>
                <table:table-cell table:style-name="TableCell1345" table:number-columns-spanned="3">
                  <text:p text:style-name="P1346">申請金額</text:p>
                </table:table-cell>
                <table:covered-table-cell/>
                <table:covered-table-cell/>
                <table:table-cell table:style-name="TableCell1347" table:number-columns-spanned="2">
                  <text:p text:style-name="P1348">核定計畫金額(教育部填列)</text:p>
                </table:table-cell>
                <table:covered-table-cell/>
                <table:table-cell table:style-name="TableCell1349" table:number-columns-spanned="3">
                  <text:p text:style-name="P1350">核定補助金額<text:line-break/>(教育部填列)</text:p>
                </table:table-cell>
                <table:covered-table-cell/>
                <table:covered-table-cell/>
                <table:table-cell table:style-name="TableCell1351" table:number-columns-spanned="2">
                  <text:p text:style-name="P1352">說明</text:p>
                </table:table-cell>
                <table:covered-table-cell/>
              </table:table-row>
              <table:table-row table:style-name="TableRow1353">
                <table:table-cell table:style-name="TableCell1354" table:number-columns-spanned="2">
                  <text:p text:style-name="P1355">人事費</text:p>
                </table:table-cell>
                <table:covered-table-cell/>
                <table:table-cell table:style-name="TableCell1356" table:number-columns-spanned="2">
                  <text:p text:style-name="P1357"/>
                </table:table-cell>
                <table:covered-table-cell/>
                <table:table-cell table:style-name="TableCell1358" table:number-columns-spanned="2">
                  <text:p text:style-name="P1359"/>
                </table:table-cell>
                <table:covered-table-cell/>
                <table:table-cell table:style-name="TableCell1360" table:number-columns-spanned="3">
                  <text:p text:style-name="P1361"/>
                </table:table-cell>
                <table:covered-table-cell/>
                <table:covered-table-cell/>
                <table:table-cell table:style-name="TableCell1362" table:number-columns-spanned="2">
                  <text:list text:style-name="LFO1" text:continue-numbering="true">
                    <text:list-item>
                      <text:p text:style-name="P1363"><text:span text:style-name="T1364">聘任</text:span><text:span text:style-name="T1365">兼任計畫主持人</text:span><text:span text:style-name="T1366">__人、</text:span><text:span text:style-name="T1367">兼任協同主持人</text:span><text:span text:style-name="T1368">__人、</text:span><text:span text:style-name="T1369">專任行政助理</text:span><text:span text:style-name="T1370">__人(碩士__級__人及學士__級__人)、</text:span><text:span text:style-name="T1371">兼任行政助理</text:span><text:span text:style-name="T1372">__人，</text:span><text:span text:style-name="T1373">本計畫人員共__人</text:span><text:span text:style-name="T1374">。</text:span></text:p>
                    </text:list-item>
                    <text:list-item>
                      <text:p text:style-name="P1375"><text:span text:style-name="T1376">所編費用含薪資、法定保險費用、勞退金、年終獎金及其補充保費</text:span><text:span text:style-name="T1377">。</text:span></text:p>
                    </text:list-item>
                    <text:list-item>
                      <text:p text:style-name="P1378"><text:span text:style-name="T1379">補(捐)助款不得編列加班費及應休未休特別工資</text:span><text:span text:style-name="T1380">。</text:span></text:p>
                    </text:list-item>
                    <text:list-item>
                      <text:p text:style-name="P1381"><text:span text:style-name="T1382">未依學經歷(職級)或期程聘用人員，致補(捐)助剩餘款不得流用</text:span><text:span text:style-name="T1383">。</text:span></text:p>
                    </text:list-item>
                  </text:list>
                </table:table-cell>
                <table:covered-table-cell/>
              </table:table-row>
              <table:table-row table:style-name="TableRow1384">
                <table:table-cell table:style-name="TableCell1385" table:number-columns-spanned="2">
                  <text:p text:style-name="P1386">業務費</text:p>
                </table:table-cell>
                <table:covered-table-cell/>
                <table:table-cell table:style-name="TableCell1387" table:number-columns-spanned="2">
                  <text:p text:style-name="P1388"/>
                </table:table-cell>
                <table:covered-table-cell/>
                <table:table-cell table:style-name="TableCell1389" table:number-columns-spanned="2">
                  <text:p text:style-name="P1390"/>
                </table:table-cell>
                <table:covered-table-cell/>
                <table:table-cell table:style-name="TableCell1391" table:number-columns-spanned="3">
                  <text:p text:style-name="P1392"/>
                </table:table-cell>
                <table:covered-table-cell/>
                <table:covered-table-cell/>
                <table:table-cell table:style-name="TableCell1393" table:number-columns-spanned="2">
                  <text:list text:style-name="LFO2" text:continue-numbering="true">
                    <text:list-item>
                      <text:p text:style-name="P1394"><text:span text:style-name="T1395">出席費</text:span><text:span text:style-name="T1396">、</text:span><text:span text:style-name="T1397">稿費</text:span><text:span text:style-name="T1398">、</text:span><text:span text:style-name="T1399">講座鐘點費</text:span><text:span text:style-name="T1400">及</text:span><text:span text:style-name="T1401">工讀費</text:span><text:span text:style-name="T1402">、_____、______、______等等訂有固定標準給付對象之費用。</text:span></text:p>
                    </text:list-item>
                    <text:list-item>
                      <text:p text:style-name="P1403"><text:span text:style-name="T1404">依</text:span><text:span text:style-name="T1405">國內(外)出差旅費</text:span><text:span text:style-name="T1406">報支要點、聘請國外顧問、專家及學者來臺工作期間支付費用最高標準表規定之相關費用 。</text:span></text:p>
                    </text:list-item>
                    <text:list-item>
                      <text:p text:style-name="P1407"><text:span text:style-name="T1408">辦理業務所需</text:span><text:span text:style-name="T1409"><text:s text:c="4"/>、 <text:s text:c="6"/>、</text:span></text:p>
                    </text:list-item>
                  </text:list>
                  <text:p text:style-name="P1410"><text:span text:style-name="T1411"><text:s text:c="7"/>、 <text:s text:c="5"/>、 <text:s text:c="5"/></text:span><text:span text:style-name="T1412">。</text:span></text:p>
                </table:table-cell>
                <table:covered-table-cell/>
              </table:table-row>
              <table:table-row table:style-name="TableRow1413">
                <table:table-cell table:style-name="TableCell1414" table:number-columns-spanned="2">
                  <text:p text:style-name="P1415">設備及投資</text:p>
                </table:table-cell>
                <table:covered-table-cell/>
                <table:table-cell table:style-name="TableCell1416" table:number-columns-spanned="2">
                  <text:p text:style-name="P1417"/>
                </table:table-cell>
                <table:covered-table-cell/>
                <table:table-cell table:style-name="TableCell1418" table:number-columns-spanned="2">
                  <text:p text:style-name="P1419"/>
                </table:table-cell>
                <table:covered-table-cell/>
                <table:table-cell table:style-name="TableCell1420" table:number-columns-spanned="3">
                  <text:p text:style-name="P1421"/>
                </table:table-cell>
                <table:covered-table-cell/>
                <table:covered-table-cell/>
                <table:table-cell table:style-name="TableCell1422" table:number-columns-spanned="2">
                  <text:list text:style-name="LFO3" text:continue-numbering="true">
                    <text:list-item>
                      <text:p text:style-name="P1423"><text:span text:style-name="T1424">資訊軟硬體設備:</text:span><text:span text:style-name="T1425"><text:s text:c="3"/>、 <text:s text:c="6"/></text:span><text:span text:style-name="T1426">。</text:span></text:p>
                    </text:list-item>
                    <text:list-item>
                      <text:p text:style-name="P1427"><text:span text:style-name="T1428">網站開發建置費用:</text:span><text:span text:style-name="T1429"><text:s text:c="3"/>、 <text:s text:c="2"/>、 <text:s/></text:span><text:span text:style-name="T1430">。</text:span></text:p>
                    </text:list-item>
                    <text:list-item>
                      <text:p text:style-name="P1431"><text:span text:style-name="T1432">其他計畫設備費用:</text:span><text:span text:style-name="T1433"><text:s text:c="12"/></text:span></text:p>
                    </text:list-item>
                  </text:list>
                  <text:p text:style-name="P1434"><text:span text:style-name="T1435"><text:s text:c="7"/>、 <text:s text:c="4"/>、 <text:s text:c="5"/></text:span><text:span text:style-name="T1436">。</text:span></text:p>
                </table:table-cell>
                <table:covered-table-cell/>
              </table:table-row>
              <table:table-row table:style-name="TableRow1437">
                <table:table-cell table:style-name="TableCell1438">
                  <text:p text:style-name="P1439">合 <text:s/>計</text:p>
                </table:table-cell>
                <table:table-cell table:style-name="TableCell1440" table:number-columns-spanned="3">
                  <text:p text:style-name="P1441"/>
                </table:table-cell>
                <table:covered-table-cell/>
                <table:covered-table-cell/>
                <table:table-cell table:style-name="TableCell1442" table:number-columns-spanned="2">
                  <text:p text:style-name="P1443"/>
                </table:table-cell>
                <table:covered-table-cell/>
                <table:table-cell table:style-name="TableCell1444" table:number-columns-spanned="3">
                  <text:p text:style-name="P1445"/>
                </table:table-cell>
                <table:covered-table-cell/>
                <table:covered-table-cell/>
                <table:table-cell table:style-name="TableCell1446" table:number-columns-spanned="2">
                  <text:p text:style-name="P1447"/>
                </table:table-cell>
                <table:covered-table-cell/>
              </table:table-row>
              <text:soft-page-break/>
              <table:table-row table:style-name="TableRow1448">
                <table:table-cell table:style-name="TableCell1449" table:number-columns-spanned="9">
                  <text:p text:style-name="P1450">承辦 <text:s text:c="12"/>主(會)計 <text:s text:c="6"/>首長</text:p>
                  <text:p text:style-name="P1451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52" table:number-columns-spanned="2">
                  <text:p text:style-name="P1453">教育部 <text:s text:c="9"/>教育部</text:p>
                  <text:p text:style-name="P1454">承辦人 <text:s text:c="9"/>單位主管</text:p>
                </table:table-cell>
                <table:covered-table-cell/>
              </table:table-row>
              <table:table-row table:style-name="TableRow1455">
                <table:table-cell table:style-name="TableCell1456" table:number-columns-spanned="6">
                  <text:p text:style-name="P1457">補(捐)助方式：<text:s/></text:p>
                  <text:p text:style-name="P1458">□全額補(捐)助</text:p>
                  <text:p text:style-name="P1459">□部分補(捐)助</text:p>
                  <text:p text:style-name="P1460">指定項目補(捐)助□是□否</text:p>
                  <text:p text:style-name="內文"><text:span text:style-name="T1461">【補(捐)助比率　　％】</text:span><text:span text:style-name="T1462"><text:line-break/></text:span><text:span text:style-name="T1463">地方政府經費辦理方式：</text:span></text:p>
                  <text:p text:style-name="P1464">□納入預算</text:p>
                  <text:p text:style-name="P1465">□代收代付<text:line-break/>□非屬地方政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66" table:number-columns-spanned="5">
                  <text:p text:style-name="P1467"><text:span text:style-name="T1468">餘款繳回方式</text:span><text:span text:style-name="T1469">：</text:span></text:p>
                  <text:p text:style-name="P1470">□繳回 <text:s/></text:p>
                  <text:p text:style-name="內文"><text:span text:style-name="T1471">□依本部補(捐)助及委辦經費核撥結報作業要點辦理</text:span><text:span text:style-name="T1472"><text:line-break/></text:span><text:span text:style-name="T1473">彈性經費額度:</text:span><text:span text:style-name="T1474"><text:line-break/></text:span><text:span text:style-name="T1475">□無彈性經費</text:span><text:span text:style-name="T1476"><text:line-break/>□計畫金額2%，計</text:span><text:span text:style-name="T1477"><text:s text:c="5"/></text:span><text:span text:style-name="T1478">元(上限為2萬5,000元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79">
                <table:table-cell table:style-name="TableCell1480" table:number-columns-spanned="11" table:number-rows-spanned="2">
                  <text:p text:style-name="P1481">備註：</text:p>
                  <text:list text:style-name="LFO8" text:continue-numbering="true">
                    <text:list-item>
                      <text:p text:style-name="P1482">本表適用政府機關(構)、公私立學校、特種基金及行政法人。</text:p>
                    </text:list-item>
                    <text:list-item>
                      <text:p text:style-name="P1483"><text:span text:style-name="T1484">各計畫執行單位應事先擬訂經費支用項目</text:span><text:span text:style-name="T1485">，並於本表說明欄詳實敘明。</text:span></text:p>
                    </text:list-item>
                    <text:list-item>
                      <text:p text:style-name="P1486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1487">上述中央政府經費支用規定，得逕於「行政院主計總處網站-友善經費報支專區-內審規定」查詢參考。</text:p>
                    </text:list-item>
                    <text:list-item>
                      <text:p text:style-name="P1488">非指定項目補(捐)助，說明欄位新增支用項目，得由執行單位循內部行政程序自行辦理。</text:p>
                    </text:list-item>
                    <text:list-item>
                      <text:p text:style-name="P148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      </text:list-item>
                    <text:list-item>
                      <text:p text:style-name="P1490">補(捐)助計畫除依本要點第4點規定之情形外，以不補(捐)助人事費、加班費、內部場地使用費及行政管理費為原則。</text:p>
                    </text:list-item>
                    <text:list-item>
                      <text:p text:style-name="P1491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      </text:list-item>
                  </text:list>
                  <text:p text:style-name="P149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93">
                <table:covered-table-cell>
                  <text:p text:style-name="P149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9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1496"><text:span text:style-name="T1497">※</text:span><text:span text:style-name="T1498">申請補助者如符須表明身分者，請至本部政風處網站</text:span><text:span text:style-name="T1499">(https://pse.is/EYW3R)</text:span><text:span text:style-name="T1500">下載「公職人員及關係人身分關係揭露表」填列，相關規定如有疑義，請洽本部各計畫主政單位或政風處。</text:span></text:p>
            <text:p text:style-name="P1501"><text:span text:style-name="T1502">※</text:span><text:span text:style-name="T1503">依政府採購法第</text:span><text:span text:style-name="T1504">15</text:span><text:span text:style-name="T1505">條第</text:span><text:span text:style-name="T1506">2</text:span><text:span text:style-name="T1507">項及第</text:span><text:span text:style-name="T1508">3</text:span><text:span text:style-name="T1509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    </table:table-cell>
          <table:table-cell table:style-name="TableCell1510">
            <table:table table:style-name="Table1511">
              <table:table-columns>
                <table:table-column table:style-name="TableColumn1512"/>
                <table:table-column table:style-name="TableColumn1513"/>
                <table:table-column table:style-name="TableColumn1514"/>
                <table:table-column table:style-name="TableColumn1515"/>
                <table:table-column table:style-name="TableColumn1516"/>
                <table:table-column table:style-name="TableColumn1517"/>
                <table:table-column table:style-name="TableColumn1518"/>
                <table:table-column table:style-name="TableColumn1519"/>
                <table:table-column table:style-name="TableColumn1520"/>
                <table:table-column table:style-name="TableColumn1521"/>
                <table:table-column table:style-name="TableColumn1522"/>
              </table:table-columns>
              <table:table-header-rows>
                <table:table-row table:style-name="TableRow1523">
                  <table:table-cell table:style-name="TableCell1524">
                    <text:p text:style-name="P1525"/>
                  </table:table-cell>
                  <table:table-cell table:style-name="TableCell1526">
                    <text:p text:style-name="P1527"/>
                  </table:table-cell>
                  <table:table-cell table:style-name="TableCell1528">
                    <text:p text:style-name="P1529"/>
                  </table:table-cell>
                  <table:table-cell table:style-name="TableCell1530">
                    <text:p text:style-name="P1531"/>
                  </table:table-cell>
                  <table:table-cell table:style-name="TableCell1532">
                    <text:p text:style-name="P1533"/>
                  </table:table-cell>
                  <table:table-cell table:style-name="TableCell1534" table:number-columns-spanned="3">
                    <text:p text:style-name="P1535"/>
                  </table:table-cell>
                  <table:covered-table-cell/>
                  <table:covered-table-cell/>
                  <table:table-cell table:style-name="TableCell1536" table:number-columns-spanned="2">
                    <text:p text:style-name="P1537"><text:span text:style-name="T1538"><text:s text:c="14"/></text:span></text:p>
                  </table:table-cell>
                  <table:covered-table-cell/>
                  <table:table-cell table:style-name="TableCell1539">
                    <text:p text:style-name="P1540"/>
                  </table:table-cell>
                </table:table-row>
                <table:table-row table:style-name="TableRow1541">
                  <table:table-cell table:style-name="TableCell1542">
                    <text:p text:style-name="P1543"/>
                  </table:table-cell>
                  <table:table-cell table:style-name="TableCell1544">
                    <text:p text:style-name="P1545"/>
                  </table:table-cell>
                  <table:table-cell table:style-name="TableCell1546">
                    <text:p text:style-name="P1547"/>
                  </table:table-cell>
                  <table:table-cell table:style-name="TableCell1548" table:number-columns-spanned="7">
                    <text:p text:style-name="P1549"><text:span text:style-name="T1550"><draw:custom-shape svg:x="-1.12361in" svg:y="-0.15264in" svg:width="1in" svg:height="0.375in" draw:z-index="251674624" draw:id="id5" draw:style-name="a5" draw:name="Rectangle 4" text:anchor-type="paragraph"><svg:title/><svg:desc/><text:p text:style-name="P1551">附件一之四</text:p><draw:enhanced-geometry draw:type="non-primitive" svg:viewBox="0 0 21600 21600" draw:enhanced-path="M 0 0 L 21600 0 21600 21600 0 21600 Z N"/></draw:custom-shape></text:span><text:span text:style-name="T1552">教育部補</text:span><text:span text:style-name="T1553">(</text:span><text:span text:style-name="T1554">捐</text:span><text:span text:style-name="T1555">)</text:span><text:span text:style-name="T1556">助計畫項目經費表</text:span><text:span text:style-name="T1557">(</text:span><text:span text:style-name="T1558">非民間團體</text:span><text:span text:style-name="T1559">)</text:span></text:p>
                    <text:p text:style-name="P1560"><text:span text:style-name="T1561">(</text:span><text:span text:style-name="T1562">第</text:span><text:span text:style-name="T1563">O</text:span><text:span text:style-name="T1564">次變更</text:span><text:span text:style-name="T1565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566">
                    <text:p text:style-name="P1567"/>
                  </table:table-cell>
                </table:table-row>
                <table:table-row table:style-name="TableRow1568">
                  <table:table-cell table:style-name="TableCell1569">
                    <text:p text:style-name="P1570"/>
                  </table:table-cell>
                  <table:table-cell table:style-name="TableCell1571">
                    <text:p text:style-name="P1572"/>
                  </table:table-cell>
                  <table:table-cell table:style-name="TableCell1573">
                    <text:p text:style-name="P1574"/>
                  </table:table-cell>
                  <table:table-cell table:style-name="TableCell1575">
                    <text:p text:style-name="P1576"/>
                  </table:table-cell>
                  <table:table-cell table:style-name="TableCell1577">
                    <text:p text:style-name="P1578"/>
                  </table:table-cell>
                  <table:table-cell table:style-name="TableCell1579" table:number-columns-spanned="3">
                    <text:p text:style-name="P1580"/>
                  </table:table-cell>
                  <table:covered-table-cell/>
                  <table:covered-table-cell/>
                  <table:table-cell table:style-name="TableCell1581" table:number-columns-spanned="2">
                    <text:p text:style-name="P1582"><text:span text:style-name="T1583"><text:s text:c="14"/></text:span></text:p>
                  </table:table-cell>
                  <table:covered-table-cell/>
                  <table:table-cell table:style-name="TableCell1584">
                    <text:p text:style-name="P1585"/>
                  </table:table-cell>
                </table:table-row>
                <table:table-row table:style-name="TableRow1586">
                  <table:table-cell table:style-name="TableCell1587" table:number-columns-spanned="7">
                    <text:p text:style-name="內文"><text:span text:style-name="T1588">申請單位：</text:span><text:span text:style-name="T1589">XXX</text:span><text:span text:style-name="T1590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591" table:number-columns-spanned="4">
                    <text:p text:style-name="P1592"><text:span text:style-name="T1593">計畫名稱：</text:span><text:span text:style-name="T1594">XXXX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1595">
                  <table:table-cell table:style-name="TableCell1596" table:number-columns-spanned="11">
                    <text:p text:style-name="P1597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598">
                  <table:table-cell table:style-name="TableCell1599" table:number-columns-spanned="11">
                    <text:p text:style-name="P1600">計畫經費總額： <text:s text:c="5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1601">
                <table:table-cell table:style-name="TableCell1602" table:number-columns-spanned="11">
                  <text:p text:style-name="P1603">擬向其他機關與民間團體申請補(捐)助：▓無□有</text:p>
                  <text:p text:style-name="P1604">（請註明其他機關與民間團體申請補(捐)助經費之項目及金額）</text:p>
                  <text:p text:style-name="P1605">教育部： <text:s text:c="13"/>元，補(捐)助項目及金額：</text:p>
                  <text:p text:style-name="P1606"><text:span text:style-name="T1607">XXXX</text:span><text:span text:style-name="T1608">部：</text:span><text:span text:style-name="T1609">………………</text:span><text:span text:style-name="T1610">元，</text:span><text:span text:style-name="T1611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12">
                <table:table-cell table:style-name="TableCell1613">
                  <text:p text:style-name="P1614">補(捐)助項目</text:p>
                </table:table-cell>
                <table:table-cell table:style-name="TableCell1615" table:number-columns-spanned="3">
                  <text:p text:style-name="P1616">申請金額</text:p>
                </table:table-cell>
                <table:covered-table-cell/>
                <table:covered-table-cell/>
                <table:table-cell table:style-name="TableCell1617" table:number-columns-spanned="2">
                  <text:p text:style-name="P1618">核定計畫金額(教育部填列)</text:p>
                </table:table-cell>
                <table:covered-table-cell/>
                <table:table-cell table:style-name="TableCell1619" table:number-columns-spanned="3">
                  <text:p text:style-name="P1620">核定補助金額<text:line-break/>(教育部填列)</text:p>
                </table:table-cell>
                <table:covered-table-cell/>
                <table:covered-table-cell/>
                <table:table-cell table:style-name="TableCell1621" table:number-columns-spanned="2">
                  <text:p text:style-name="P1622">說明</text:p>
                </table:table-cell>
                <table:covered-table-cell/>
              </table:table-row>
              <table:table-row table:style-name="TableRow1623">
                <table:table-cell table:style-name="TableCell1624" table:number-columns-spanned="2">
                  <text:p text:style-name="P1625">人事費</text:p>
                </table:table-cell>
                <table:covered-table-cell/>
                <table:table-cell table:style-name="TableCell1626" table:number-columns-spanned="2">
                  <text:p text:style-name="P1627"/>
                </table:table-cell>
                <table:covered-table-cell/>
                <table:table-cell table:style-name="TableCell1628" table:number-columns-spanned="2">
                  <text:p text:style-name="P1629"/>
                </table:table-cell>
                <table:covered-table-cell/>
                <table:table-cell table:style-name="TableCell1630" table:number-columns-spanned="3">
                  <text:p text:style-name="P1631"/>
                </table:table-cell>
                <table:covered-table-cell/>
                <table:covered-table-cell/>
                <table:table-cell table:style-name="TableCell1632" table:number-columns-spanned="2">
                  <text:list text:style-name="LFO1" text:continue-numbering="true">
                    <text:list-item>
                      <text:p text:style-name="P1633"><text:span text:style-name="T1634">聘任</text:span><text:span text:style-name="T1635">兼任計畫主持人</text:span><text:span text:style-name="T1636">__人、</text:span><text:span text:style-name="T1637">兼任協同主持人</text:span><text:span text:style-name="T1638">__人、</text:span><text:span text:style-name="T1639">專任行政助理</text:span><text:span text:style-name="T1640">__人(碩士__級__人及學士__級__人)、</text:span><text:span text:style-name="T1641">兼任行政助理</text:span><text:span text:style-name="T1642">__人，</text:span><text:span text:style-name="T1643">本計畫人員共__人</text:span><text:span text:style-name="T1644">。</text:span></text:p>
                    </text:list-item>
                    <text:list-item>
                      <text:p text:style-name="P1645"><text:span text:style-name="T1646">所編費用含薪資、法定保險費用、勞退金、年終獎金及其補充保費</text:span><text:span text:style-name="T1647">。</text:span></text:p>
                    </text:list-item>
                    <text:list-item>
                      <text:p text:style-name="P1648"><text:span text:style-name="T1649">補(捐)助款不得編列加班費及應休未休特別工資</text:span><text:span text:style-name="T1650">。</text:span></text:p>
                    </text:list-item>
                    <text:list-item>
                      <text:p text:style-name="P1651"><text:span text:style-name="T1652">未依學經歷(職級)或期程聘用人員，致補(捐)助剩餘款不得流用</text:span><text:span text:style-name="T1653">。</text:span></text:p>
                    </text:list-item>
                  </text:list>
                </table:table-cell>
                <table:covered-table-cell/>
              </table:table-row>
              <table:table-row table:style-name="TableRow1654">
                <table:table-cell table:style-name="TableCell1655" table:number-columns-spanned="2">
                  <text:p text:style-name="P1656">業務費</text:p>
                </table:table-cell>
                <table:covered-table-cell/>
                <table:table-cell table:style-name="TableCell1657" table:number-columns-spanned="2">
                  <text:p text:style-name="P1658"/>
                </table:table-cell>
                <table:covered-table-cell/>
                <table:table-cell table:style-name="TableCell1659" table:number-columns-spanned="2">
                  <text:p text:style-name="P1660"/>
                </table:table-cell>
                <table:covered-table-cell/>
                <table:table-cell table:style-name="TableCell1661" table:number-columns-spanned="3">
                  <text:p text:style-name="P1662"/>
                </table:table-cell>
                <table:covered-table-cell/>
                <table:covered-table-cell/>
                <table:table-cell table:style-name="TableCell1663" table:number-columns-spanned="2">
                  <text:list text:style-name="LFO2" text:continue-numbering="true">
                    <text:list-item>
                      <text:p text:style-name="P1664"><text:span text:style-name="T1665">出席費</text:span><text:span text:style-name="T1666">、</text:span><text:span text:style-name="T1667">稿費</text:span><text:span text:style-name="T1668">、</text:span><text:span text:style-name="T1669">講座鐘點費</text:span><text:span text:style-name="T1670">及</text:span><text:span text:style-name="T1671">工讀費</text:span><text:span text:style-name="T1672">、_____、______、______等等訂有固定標準給付對象之費用。</text:span></text:p>
                    </text:list-item>
                    <text:list-item>
                      <text:p text:style-name="P1673"><text:span text:style-name="T1674">依</text:span><text:span text:style-name="T1675">國內(外)出差旅費</text:span><text:span text:style-name="T1676">報支要點、聘請國外顧問、專家及學者來臺工作期間支付費用最高標準表規定之相關費用 。</text:span></text:p>
                    </text:list-item>
                    <text:list-item>
                      <text:p text:style-name="P1677"><text:span text:style-name="T1678">辦理業務所需</text:span><text:span text:style-name="T1679"><text:s text:c="4"/>、 <text:s text:c="6"/>、</text:span></text:p>
                    </text:list-item>
                  </text:list>
                  <text:p text:style-name="P1680"><text:span text:style-name="T1681"><text:s text:c="7"/>、 <text:s text:c="5"/>、 <text:s text:c="5"/></text:span><text:span text:style-name="T1682">。</text:span></text:p>
                </table:table-cell>
                <table:covered-table-cell/>
              </table:table-row>
              <table:table-row table:style-name="TableRow1683">
                <table:table-cell table:style-name="TableCell1684" table:number-columns-spanned="2">
                  <text:p text:style-name="P1685">設備及投資</text:p>
                </table:table-cell>
                <table:covered-table-cell/>
                <table:table-cell table:style-name="TableCell1686" table:number-columns-spanned="2">
                  <text:p text:style-name="P1687"/>
                </table:table-cell>
                <table:covered-table-cell/>
                <table:table-cell table:style-name="TableCell1688" table:number-columns-spanned="2">
                  <text:p text:style-name="P1689"/>
                </table:table-cell>
                <table:covered-table-cell/>
                <table:table-cell table:style-name="TableCell1690" table:number-columns-spanned="3">
                  <text:p text:style-name="P1691"/>
                </table:table-cell>
                <table:covered-table-cell/>
                <table:covered-table-cell/>
                <table:table-cell table:style-name="TableCell1692" table:number-columns-spanned="2">
                  <text:list text:style-name="LFO3" text:continue-numbering="true">
                    <text:list-item>
                      <text:p text:style-name="P1693"><text:span text:style-name="T1694">資訊軟硬體設備:</text:span><text:span text:style-name="T1695"><text:s text:c="3"/>、 <text:s text:c="6"/></text:span><text:span text:style-name="T1696">。</text:span></text:p>
                    </text:list-item>
                    <text:list-item>
                      <text:p text:style-name="P1697"><text:span text:style-name="T1698">網站開發建置費用:</text:span><text:span text:style-name="T1699"><text:s text:c="3"/>、 <text:s text:c="2"/>、 <text:s/></text:span><text:span text:style-name="T1700">。</text:span></text:p>
                    </text:list-item>
                    <text:list-item>
                      <text:p text:style-name="P1701"><text:span text:style-name="T1702">其他計畫設備費用:</text:span><text:span text:style-name="T1703"><text:s text:c="12"/></text:span></text:p>
                    </text:list-item>
                  </text:list>
                  <text:p text:style-name="P1704"><text:span text:style-name="T1705"><text:s text:c="7"/>、 <text:s text:c="4"/>、 <text:s text:c="5"/></text:span><text:span text:style-name="T1706">。</text:span></text:p>
                </table:table-cell>
                <table:covered-table-cell/>
              </table:table-row>
              <table:table-row table:style-name="TableRow1707">
                <table:table-cell table:style-name="TableCell1708">
                  <text:p text:style-name="P1709">合 <text:s/>計</text:p>
                </table:table-cell>
                <table:table-cell table:style-name="TableCell1710" table:number-columns-spanned="3">
                  <text:p text:style-name="P1711"/>
                </table:table-cell>
                <table:covered-table-cell/>
                <table:covered-table-cell/>
                <table:table-cell table:style-name="TableCell1712" table:number-columns-spanned="2">
                  <text:p text:style-name="P1713"/>
                </table:table-cell>
                <table:covered-table-cell/>
                <table:table-cell table:style-name="TableCell1714" table:number-columns-spanned="3">
                  <text:p text:style-name="P1715"/>
                </table:table-cell>
                <table:covered-table-cell/>
                <table:covered-table-cell/>
                <table:table-cell table:style-name="TableCell1716" table:number-columns-spanned="2">
                  <text:p text:style-name="P1717"/>
                </table:table-cell>
                <table:covered-table-cell/>
              </table:table-row>
              <text:soft-page-break/>
              <table:table-row table:style-name="TableRow1718">
                <table:table-cell table:style-name="TableCell1719" table:number-columns-spanned="9">
                  <text:p text:style-name="P1720">承辦 <text:s text:c="12"/>主(會)計 <text:s text:c="6"/>首長</text:p>
                  <text:p text:style-name="P1721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22" table:number-columns-spanned="2">
                  <text:p text:style-name="P1723">教育部 <text:s text:c="9"/>教育部</text:p>
                  <text:p text:style-name="P1724">承辦人 <text:s text:c="9"/>單位主管</text:p>
                </table:table-cell>
                <table:covered-table-cell/>
              </table:table-row>
              <table:table-row table:style-name="TableRow1725">
                <table:table-cell table:style-name="TableCell1726" table:number-columns-spanned="6">
                  <text:p text:style-name="P1727">補(捐)助方式：<text:s/></text:p>
                  <text:p text:style-name="P1728">□全額補(捐)助</text:p>
                  <text:p text:style-name="P1729">□部分補(捐)助</text:p>
                  <text:p text:style-name="P1730">指定項目補(捐)助□是□否</text:p>
                  <text:p text:style-name="內文"><text:span text:style-name="T1731">【補(捐)助比率　　％】</text:span><text:span text:style-name="T1732"><text:line-break/></text:span><text:span text:style-name="T1733">地方政府經費辦理方式：</text:span></text:p>
                  <text:p text:style-name="P1734">□納入預算</text:p>
                  <text:p text:style-name="P1735">□代收代付<text:line-break/>□非屬地方政府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36" table:number-columns-spanned="5">
                  <text:p text:style-name="P1737"><text:span text:style-name="T1738">餘款繳回方式</text:span><text:span text:style-name="T1739">：</text:span></text:p>
                  <text:p text:style-name="P1740">□繳回 <text:s/></text:p>
                  <text:p text:style-name="內文"><text:span text:style-name="T1741">□依本部補(捐)助及委辦經費核撥結報作業要點辦理</text:span><text:span text:style-name="T1742"><text:line-break/></text:span><text:span text:style-name="T1743">彈性經費額度:</text:span><text:span text:style-name="T1744"><text:line-break/></text:span><text:span text:style-name="T1745">□無彈性經費</text:span><text:span text:style-name="T1746"><text:line-break/>□計畫金額2%，計</text:span><text:span text:style-name="T1747"><text:s text:c="5"/></text:span><text:span text:style-name="T1748">元(上限為2萬5,000元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49">
                <table:table-cell table:style-name="TableCell1750" table:number-columns-spanned="11" table:number-rows-spanned="2">
                  <text:p text:style-name="P1751">備註：</text:p>
                  <text:list text:style-name="LFO9" text:continue-numbering="true">
                    <text:list-item>
                      <text:p text:style-name="P1752">本表適用政府機關(構)、公私立學校、特種基金及行政法人。</text:p>
                    </text:list-item>
                    <text:list-item>
                      <text:p text:style-name="P1753"><text:span text:style-name="T1754">各計畫執行單位應事先擬訂經費支用項目</text:span><text:span text:style-name="T1755">，並於本表說明欄詳實敘明。</text:span></text:p>
                    </text:list-item>
                    <text:list-item>
                      <text:p text:style-name="P1756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1757">上述中央政府經費支用規定，得逕於「行政院主計總處網站-友善經費報支專區-內審規定」查詢參考。</text:p>
                    </text:list-item>
                    <text:list-item>
                      <text:p text:style-name="P1758">非指定項目補(捐)助，說明欄位新增支用項目，得由執行單位循內部行政程序自行辦理。</text:p>
                    </text:list-item>
                    <text:list-item>
                      <text:p text:style-name="P175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      </text:list-item>
                    <text:list-item>
                      <text:p text:style-name="P1760">補(捐)助計畫除依本要點第4點規定之情形外，以不補(捐)助人事費、加班費、內部場地使用費及行政管理費為原則。</text:p>
                    </text:list-item>
                    <text:list-item>
                      <text:p text:style-name="P1761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      </text:list-item>
                  </text:list>
                  <text:p text:style-name="P176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63">
                <table:covered-table-cell>
                  <text:p text:style-name="P176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65"/>
          </table:table-cell>
          <table:table-cell table:style-name="TableCell1766">
            <text:p text:style-name="P1767"><text:span text:style-name="T1768">一、表下加註公職人員利益衝突迴避法第</text:span><text:span text:style-name="T1769">14</text:span><text:span text:style-name="T1770">條第</text:span><text:span text:style-name="T1771">2</text:span><text:span text:style-name="T1772">項及第</text:span><text:span text:style-name="T1773">18</text:span><text:span text:style-name="T1774">條第</text:span><text:span text:style-name="T1775">3</text:span><text:span text:style-name="T1776">項對公職人員或其關係人身分揭露等規定</text:span><text:span text:style-name="T1777">，以提醒申請單位。</text:span></text:p>
            <text:p text:style-name="P1778"><text:span text:style-name="T1779">二、</text:span><text:span text:style-name="T1780">表下加註政府採購法第</text:span><text:span text:style-name="T1781">15</text:span><text:span text:style-name="T1782">條第</text:span><text:span text:style-name="T1783">2</text:span><text:span text:style-name="T1784">項及第</text:span><text:span text:style-name="T1785">3</text:span><text:span text:style-name="T1786">項利益迴避規定，以提醒申請單位。</text:span></text:p>
          </table:table-cell>
        </table:table-row>
      </table:table>
      <text:p text:style-name="內文"/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修正規定</text:p>
          </table:table-cell>
          <table:table-cell table:style-name="TableCell1795">
            <text:p text:style-name="P1796">現行規定</text:p>
          </table:table-cell>
          <table:table-cell table:style-name="TableCell1797">
            <text:p text:style-name="P1798">說明</text:p>
          </table:table-cell>
        </table:table-row>
        <table:table-row table:style-name="TableRow1799">
          <table:table-cell table:style-name="TableCell1800">
            <table:table table:style-name="Table1801">
              <table:table-columns>
                <table:table-column table:style-name="TableColumn1802"/>
                <table:table-column table:style-name="TableColumn1803"/>
                <table:table-column table:style-name="TableColumn1804"/>
                <table:table-column table:style-name="TableColumn1805"/>
                <table:table-column table:style-name="TableColumn1806"/>
                <table:table-column table:style-name="TableColumn1807"/>
                <table:table-column table:style-name="TableColumn1808"/>
                <table:table-column table:style-name="TableColumn1809"/>
                <table:table-column table:style-name="TableColumn1810"/>
                <table:table-column table:style-name="TableColumn1811"/>
                <table:table-column table:style-name="TableColumn1812"/>
                <table:table-column table:style-name="TableColumn1813"/>
                <table:table-column table:style-name="TableColumn1814"/>
              </table:table-columns>
              <table:table-header-rows>
                <table:table-row table:style-name="TableRow1815">
                  <table:table-cell table:style-name="TableCell1816">
                    <text:p text:style-name="P1817"/>
                  </table:table-cell>
                  <table:table-cell table:style-name="TableCell1818">
                    <text:p text:style-name="P1819"/>
                  </table:table-cell>
                  <table:table-cell table:style-name="TableCell1820">
                    <text:p text:style-name="P1821"/>
                  </table:table-cell>
                  <table:table-cell table:style-name="TableCell1822" table:number-columns-spanned="2">
                    <text:p text:style-name="P1823"/>
                  </table:table-cell>
                  <table:covered-table-cell/>
                  <table:table-cell table:style-name="TableCell1824" table:number-columns-spanned="2">
                    <text:p text:style-name="P1825"/>
                  </table:table-cell>
                  <table:covered-table-cell/>
                  <table:table-cell table:style-name="TableCell1826" table:number-columns-spanned="2">
                    <text:p text:style-name="P1827"/>
                  </table:table-cell>
                  <table:covered-table-cell/>
                  <table:table-cell table:style-name="TableCell1828" table:number-columns-spanned="3">
                    <text:p text:style-name="P1829"><text:span text:style-name="T1830"><text:s text:c="14"/>□</text:span><text:span text:style-name="T1831">申請表</text:span></text:p>
                  </table:table-cell>
                  <table:covered-table-cell/>
                  <table:covered-table-cell/>
                  <table:table-cell table:style-name="TableCell1832">
                    <text:p text:style-name="P1833"/>
                  </table:table-cell>
                </table:table-row>
                <table:table-row table:style-name="TableRow1834">
                  <table:table-cell table:style-name="TableCell1835">
                    <text:p text:style-name="P1836"/>
                  </table:table-cell>
                  <table:table-cell table:style-name="TableCell1837">
                    <text:p text:style-name="P1838"/>
                  </table:table-cell>
                  <table:table-cell table:style-name="TableCell1839">
                    <text:p text:style-name="P1840"/>
                  </table:table-cell>
                  <table:table-cell table:style-name="TableCell1841" table:number-columns-spanned="9">
                    <text:p text:style-name="P1842"><text:span text:style-name="T1843"><text:s text:c="3"/></text:span><text:span text:style-name="T1844">教育部補</text:span><text:span text:style-name="T1845">(</text:span><text:span text:style-name="T1846">捐</text:span><text:span text:style-name="T1847">)</text:span><text:span text:style-name="T1848">助計畫項目經費表</text:span><text:span text:style-name="T1849">(</text:span><text:span text:style-name="T1850">民間團體</text:span><text:span text:style-name="T1851">)</text:span><text:span text:style-name="T1852"><text:s text:c="2"/>□</text:span><text:span text:style-name="T1853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854">
                    <text:p text:style-name="P1855"/>
                  </table:table-cell>
                </table:table-row>
                <table:table-row table:style-name="TableRow1856">
                  <table:table-cell table:style-name="TableCell1857">
                    <text:p text:style-name="P1858"/>
                  </table:table-cell>
                  <table:table-cell table:style-name="TableCell1859">
                    <text:p text:style-name="P1860"/>
                  </table:table-cell>
                  <table:table-cell table:style-name="TableCell1861">
                    <text:p text:style-name="P1862"/>
                  </table:table-cell>
                  <table:table-cell table:style-name="TableCell1863" table:number-columns-spanned="9">
                    <text:p text:style-name="P1864"><text:span text:style-name="T1865"><text:s text:c="16"/>(</text:span><text:span text:style-name="T1866">第</text:span><text:span text:style-name="T1867">O</text:span><text:span text:style-name="T1868">次變更</text:span><text:span text:style-name="T1869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870">
                    <text:p text:style-name="P1871"/>
                  </table:table-cell>
                </table:table-row>
                <table:table-row table:style-name="TableRow1872">
                  <table:table-cell table:style-name="TableCell1873" table:number-columns-spanned="8">
                    <text:p text:style-name="內文"><text:span text:style-name="T1874"><draw:custom-shape svg:x="-0.05833in" svg:y="-0.58375in" svg:width="1in" svg:height="0.31875in" draw:z-index="251701248" draw:id="id6" draw:style-name="a6" draw:name="Rectangle 4" text:anchor-type="paragraph"><svg:title/><svg:desc/><text:p text:style-name="P1875">附件一之五</text:p><draw:enhanced-geometry draw:type="non-primitive" svg:viewBox="0 0 21600 21600" draw:enhanced-path="M 0 0 L 21600 0 21600 21600 0 21600 Z N"/></draw:custom-shape></text:span><text:span text:style-name="T1876">申請單位：</text:span><text:span text:style-name="T1877">XXX</text:span><text:span text:style-name="T1878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1879" table:number-columns-spanned="5">
                    <text:p text:style-name="P1880"><text:span text:style-name="T1881">計畫名稱：</text:span><text:span text:style-name="T1882">XXXX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883">
                  <table:table-cell table:style-name="TableCell1884" table:number-columns-spanned="13">
                    <text:p text:style-name="P1885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1886">
                  <table:table-cell table:style-name="TableCell1887" table:number-columns-spanned="13">
                    <text:p text:style-name="P1888">計畫經費總額： <text:s text:c="5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1889">
                <table:table-cell table:style-name="TableCell1890" table:number-columns-spanned="13">
                  <text:p text:style-name="P1891">擬向其他機關與民間團體申請補(捐)助：▓無□有</text:p>
                  <text:p text:style-name="P1892">（請註明其他機關與民間團體申請補(捐)助經費之項目及金額）</text:p>
                  <text:p text:style-name="P1893">教育部： <text:s text:c="13"/>元，補(捐)助項目及金額：</text:p>
                  <text:p text:style-name="P1894"><text:span text:style-name="T1895">XXXX</text:span><text:span text:style-name="T1896">部：</text:span><text:span text:style-name="T1897">………………</text:span><text:span text:style-name="T1898">元，</text:span><text:span text:style-name="T1899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00">
                <table:table-cell table:style-name="TableCell1901" table:number-columns-spanned="2" table:number-rows-spanned="2">
                  <text:p text:style-name="P1902">補(捐)助項目</text:p>
                </table:table-cell>
                <table:covered-table-cell/>
                <table:table-cell table:style-name="TableCell1903" table:number-columns-spanned="8">
                  <text:p text:style-name="P1904">計畫經費明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905" table:number-columns-spanned="3">
                  <text:p text:style-name="P1906">教育部核定情形</text:p>
                  <text:p text:style-name="P1907"><text:span text:style-name="T1908">（申請單位請勿填寫）</text:span></text:p>
                </table:table-cell>
                <table:covered-table-cell/>
                <table:covered-table-cell/>
              </table:table-row>
              <table:table-row table:style-name="TableRow1909">
                <table:covered-table-cell>
                  <text:p text:style-name="P1910"/>
                </table:covered-table-cell>
                <table:covered-table-cell/>
                <table:table-cell table:style-name="TableCell1911" table:number-columns-spanned="2">
                  <text:p text:style-name="P1912">單價（元）</text:p>
                </table:table-cell>
                <table:covered-table-cell/>
                <table:table-cell table:style-name="TableCell1913" table:number-columns-spanned="2">
                  <text:p text:style-name="P1914">數量</text:p>
                </table:table-cell>
                <table:covered-table-cell/>
                <table:table-cell table:style-name="TableCell1915" table:number-columns-spanned="2">
                  <text:p text:style-name="P1916"><text:span text:style-name="T1917">總價</text:span><text:span text:style-name="T1918">(</text:span><text:span text:style-name="T1919">元</text:span><text:span text:style-name="T1920">)</text:span></text:p>
                </table:table-cell>
                <table:covered-table-cell/>
                <table:table-cell table:style-name="TableCell1921" table:number-columns-spanned="2">
                  <text:p text:style-name="P1922">說明</text:p>
                </table:table-cell>
                <table:covered-table-cell/>
                <table:table-cell table:style-name="TableCell1923">
                  <text:p text:style-name="P1924">計畫金額（元）</text:p>
                </table:table-cell>
                <table:table-cell table:style-name="TableCell1925" table:number-columns-spanned="2">
                  <text:p text:style-name="P1926">補(捐)助金額(元)</text:p>
                  <text:p text:style-name="P1927"/>
                </table:table-cell>
                <table:covered-table-cell/>
              </table:table-row>
              <table:table-row table:style-name="TableRow1928">
                <table:table-cell table:style-name="TableCell1929" table:number-rows-spanned="2">
                  <text:p text:style-name="P1930">人</text:p>
                  <text:p text:style-name="P1931">事</text:p>
                  <text:p text:style-name="P1932"><text:span text:style-name="T1933">費</text:span></text:p>
                </table:table-cell>
                <table:table-cell table:style-name="TableCell1934">
                  <text:p text:style-name="P1935"/>
                </table:table-cell>
                <table:table-cell table:style-name="TableCell1936" table:number-columns-spanned="2">
                  <text:p text:style-name="P1937"/>
                </table:table-cell>
                <table:covered-table-cell/>
                <table:table-cell table:style-name="TableCell1938" table:number-columns-spanned="2">
                  <text:p text:style-name="P1939"/>
                </table:table-cell>
                <table:covered-table-cell/>
                <table:table-cell table:style-name="TableCell1940" table:number-columns-spanned="2">
                  <text:p text:style-name="P1941"/>
                </table:table-cell>
                <table:covered-table-cell/>
                <table:table-cell table:style-name="TableCell1942" table:number-columns-spanned="2">
                  <text:p text:style-name="P1943"/>
                </table:table-cell>
                <table:covered-table-cell/>
                <table:table-cell table:style-name="TableCell1944">
                  <text:p text:style-name="P1945"/>
                </table:table-cell>
                <table:table-cell table:style-name="TableCell1946" table:number-columns-spanned="2">
                  <text:p text:style-name="P1947"/>
                </table:table-cell>
                <table:covered-table-cell/>
              </table:table-row>
              <table:table-row table:style-name="TableRow1948">
                <table:covered-table-cell>
                  <text:p text:style-name="P1949"/>
                </table:covered-table-cell>
                <table:table-cell table:style-name="TableCell1950">
                  <text:p text:style-name="P1951"/>
                  <text:p text:style-name="P1952"><text:span text:style-name="T1953">小計</text:span></text:p>
                </table:table-cell>
                <table:table-cell table:style-name="TableCell1954" table:number-columns-spanned="2">
                  <text:p text:style-name="P1955"/>
                </table:table-cell>
                <table:covered-table-cell/>
                <table:table-cell table:style-name="TableCell1956" table:number-columns-spanned="2">
                  <text:p text:style-name="P1957"/>
                </table:table-cell>
                <table:covered-table-cell/>
                <table:table-cell table:style-name="TableCell1958" table:number-columns-spanned="2">
                  <text:p text:style-name="P1959"/>
                </table:table-cell>
                <table:covered-table-cell/>
                <table:table-cell table:style-name="TableCell1960" table:number-columns-spanned="2">
                  <text:p text:style-name="P1961"/>
                </table:table-cell>
                <table:covered-table-cell/>
                <table:table-cell table:style-name="TableCell1962">
                  <text:p text:style-name="P1963"/>
                </table:table-cell>
                <table:table-cell table:style-name="TableCell1964" table:number-columns-spanned="2">
                  <text:p text:style-name="P1965"/>
                </table:table-cell>
                <table:covered-table-cell/>
              </table:table-row>
              <table:table-row table:style-name="TableRow1966">
                <table:table-cell table:style-name="TableCell1967" table:number-rows-spanned="3">
                  <text:p text:style-name="P1968">業</text:p>
                  <text:p text:style-name="P1969">務</text:p>
                  <text:p text:style-name="P1970"><text:span text:style-name="T1971">費</text:span></text:p>
                </table:table-cell>
                <table:table-cell table:style-name="TableCell1972">
                  <text:p text:style-name="P1973"/>
                </table:table-cell>
                <table:table-cell table:style-name="TableCell1974" table:number-columns-spanned="2">
                  <text:p text:style-name="P1975"/>
                </table:table-cell>
                <table:covered-table-cell/>
                <table:table-cell table:style-name="TableCell1976" table:number-columns-spanned="2">
                  <text:p text:style-name="P1977"/>
                </table:table-cell>
                <table:covered-table-cell/>
                <table:table-cell table:style-name="TableCell1978" table:number-columns-spanned="2">
                  <text:p text:style-name="P1979"/>
                </table:table-cell>
                <table:covered-table-cell/>
                <table:table-cell table:style-name="TableCell1980" table:number-columns-spanned="2">
                  <text:p text:style-name="P1981"/>
                </table:table-cell>
                <table:covered-table-cell/>
                <table:table-cell table:style-name="TableCell1982">
                  <text:p text:style-name="P1983"/>
                </table:table-cell>
                <table:table-cell table:style-name="TableCell1984" table:number-columns-spanned="2">
                  <text:p text:style-name="P1985"/>
                </table:table-cell>
                <table:covered-table-cell/>
              </table:table-row>
              <table:table-row table:style-name="TableRow1986">
                <table:covered-table-cell>
                  <text:p text:style-name="P1987"/>
                </table:covered-table-cell>
                <table:table-cell table:style-name="TableCell1988">
                  <text:p text:style-name="P1989">雜支</text:p>
                  <text:p text:style-name="P1990"/>
                </table:table-cell>
                <table:table-cell table:style-name="TableCell1991" table:number-columns-spanned="2">
                  <text:p text:style-name="P1992"/>
                </table:table-cell>
                <table:covered-table-cell/>
                <table:table-cell table:style-name="TableCell1993" table:number-columns-spanned="2">
                  <text:p text:style-name="P1994"/>
                </table:table-cell>
                <table:covered-table-cell/>
                <table:table-cell table:style-name="TableCell1995" table:number-columns-spanned="2">
                  <text:p text:style-name="P1996"/>
                </table:table-cell>
                <table:covered-table-cell/>
                <table:table-cell table:style-name="TableCell1997" table:number-columns-spanned="2">
                  <text:p text:style-name="P1998"/>
                </table:table-cell>
                <table:covered-table-cell/>
                <table:table-cell table:style-name="TableCell1999">
                  <text:p text:style-name="P2000"/>
                </table:table-cell>
                <table:table-cell table:style-name="TableCell2001" table:number-columns-spanned="2">
                  <text:p text:style-name="P2002"/>
                </table:table-cell>
                <table:covered-table-cell/>
              </table:table-row>
              <table:table-row table:style-name="TableRow2003">
                <table:covered-table-cell>
                  <text:p text:style-name="P2004"/>
                </table:covered-table-cell>
                <table:table-cell table:style-name="TableCell2005">
                  <text:p text:style-name="P2006"/>
                  <text:p text:style-name="P2007"><text:span text:style-name="T2008">小計</text:span></text:p>
                </table:table-cell>
                <table:table-cell table:style-name="TableCell2009" table:number-columns-spanned="2">
                  <text:p text:style-name="P2010"/>
                </table:table-cell>
                <table:covered-table-cell/>
                <table:table-cell table:style-name="TableCell2011" table:number-columns-spanned="2">
                  <text:p text:style-name="P2012"/>
                </table:table-cell>
                <table:covered-table-cell/>
                <table:table-cell table:style-name="TableCell2013" table:number-columns-spanned="2">
                  <text:p text:style-name="P2014"/>
                </table:table-cell>
                <table:covered-table-cell/>
                <table:table-cell table:style-name="TableCell2015" table:number-columns-spanned="2">
                  <text:p text:style-name="P2016"/>
                </table:table-cell>
                <table:covered-table-cell/>
                <table:table-cell table:style-name="TableCell2017">
                  <text:p text:style-name="P2018"/>
                </table:table-cell>
                <table:table-cell table:style-name="TableCell2019" table:number-columns-spanned="2">
                  <text:p text:style-name="P2020"/>
                </table:table-cell>
                <table:covered-table-cell/>
              </table:table-row>
              <table:table-row table:style-name="TableRow2021">
                <table:table-cell table:style-name="TableCell2022" table:number-rows-spanned="2">
                  <text:p text:style-name="P2023">設</text:p>
                  <text:p text:style-name="P2024">備</text:p>
                  <text:p text:style-name="P2025">及</text:p>
                  <text:p text:style-name="P2026">投</text:p>
                  <text:p text:style-name="P2027">資</text:p>
                </table:table-cell>
                <table:table-cell table:style-name="TableCell2028">
                  <text:p text:style-name="P2029"/>
                </table:table-cell>
                <table:table-cell table:style-name="TableCell2030" table:number-columns-spanned="2">
                  <text:p text:style-name="P2031"/>
                </table:table-cell>
                <table:covered-table-cell/>
                <table:table-cell table:style-name="TableCell2032" table:number-columns-spanned="2">
                  <text:p text:style-name="P2033"/>
                </table:table-cell>
                <table:covered-table-cell/>
                <table:table-cell table:style-name="TableCell2034" table:number-columns-spanned="2">
                  <text:p text:style-name="P2035"/>
                </table:table-cell>
                <table:covered-table-cell/>
                <table:table-cell table:style-name="TableCell2036" table:number-columns-spanned="2">
                  <text:p text:style-name="P2037"/>
                </table:table-cell>
                <table:covered-table-cell/>
                <table:table-cell table:style-name="TableCell2038">
                  <text:p text:style-name="P2039"/>
                </table:table-cell>
                <table:table-cell table:style-name="TableCell2040" table:number-columns-spanned="2">
                  <text:p text:style-name="P2041"/>
                </table:table-cell>
                <table:covered-table-cell/>
              </table:table-row>
              <table:table-row table:style-name="TableRow2042">
                <table:covered-table-cell>
                  <text:p text:style-name="P2043"/>
                </table:covered-table-cell>
                <table:table-cell table:style-name="TableCell2044">
                  <text:p text:style-name="P2045"/>
                  <text:p text:style-name="P2046"><text:span text:style-name="T2047">小計</text:span></text:p>
                </table:table-cell>
                <table:table-cell table:style-name="TableCell2048" table:number-columns-spanned="2">
                  <text:p text:style-name="P2049"/>
                </table:table-cell>
                <table:covered-table-cell/>
                <table:table-cell table:style-name="TableCell2050" table:number-columns-spanned="2">
                  <text:p text:style-name="P2051"/>
                </table:table-cell>
                <table:covered-table-cell/>
                <table:table-cell table:style-name="TableCell2052" table:number-columns-spanned="2">
                  <text:p text:style-name="P2053"/>
                </table:table-cell>
                <table:covered-table-cell/>
                <table:table-cell table:style-name="TableCell2054" table:number-columns-spanned="2">
                  <text:p text:style-name="P2055"/>
                </table:table-cell>
                <table:covered-table-cell/>
                <table:table-cell table:style-name="TableCell2056">
                  <text:p text:style-name="P2057"/>
                </table:table-cell>
                <table:table-cell table:style-name="TableCell2058" table:number-columns-spanned="2">
                  <text:p text:style-name="P2059"/>
                </table:table-cell>
                <table:covered-table-cell/>
              </table:table-row>
              <table:table-row table:style-name="TableRow2060">
                <table:table-cell table:style-name="TableCell2061" table:number-columns-spanned="2">
                  <text:p text:style-name="P2062">合 <text:s/>計</text:p>
                </table:table-cell>
                <table:covered-table-cell/>
                <table:table-cell table:style-name="TableCell2063" table:number-columns-spanned="2">
                  <text:p text:style-name="P2064"/>
                </table:table-cell>
                <table:covered-table-cell/>
                <table:table-cell table:style-name="TableCell2065" table:number-columns-spanned="2">
                  <text:p text:style-name="P2066"/>
                </table:table-cell>
                <table:covered-table-cell/>
                <table:table-cell table:style-name="TableCell2067" table:number-columns-spanned="2">
                  <text:p text:style-name="P2068"/>
                </table:table-cell>
                <table:covered-table-cell/>
                <table:table-cell table:style-name="TableCell2069" table:number-columns-spanned="2">
                  <text:p text:style-name="P2070"/>
                </table:table-cell>
                <table:covered-table-cell/>
                <table:table-cell table:style-name="TableCell2071">
                  <text:p text:style-name="P2072"/>
                </table:table-cell>
                <table:table-cell table:style-name="TableCell2073" table:number-columns-spanned="2">
                  <text:p text:style-name="P2074"/>
                </table:table-cell>
                <table:covered-table-cell/>
              </table:table-row>
              <table:table-row table:style-name="TableRow2075">
                <table:table-cell table:style-name="TableCell2076" table:number-columns-spanned="10">
                  <text:p text:style-name="P2077">承辦 <text:s text:c="12"/>主(會)計 <text:s text:c="6"/>團體負責人</text:p>
                  <text:p text:style-name="P2078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079" table:number-columns-spanned="3">
                  <text:p text:style-name="P2080">教育部 <text:s text:c="9"/>教育部</text:p>
                  <text:p text:style-name="P2081">承辦人 <text:s text:c="9"/>單位主管</text:p>
                </table:table-cell>
                <table:covered-table-cell/>
                <table:covered-table-cell/>
              </table:table-row>
              <text:soft-page-break/>
              <table:table-row table:style-name="TableRow2082">
                <table:table-cell table:style-name="TableCell2083" table:number-columns-spanned="10" table:number-rows-spanned="2">
                  <text:p text:style-name="P2084">備註：</text:p>
                  <text:list text:style-name="LFO10" text:continue-numbering="true">
                    <text:list-item>
                      <text:p text:style-name="P2085">非屬政府機關(構)、公私立學校、特種基金及行政法人之民間團體適用。</text:p>
                    </text:list-item>
                    <text:list-item>
                      <text:p text:style-name="P2086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2087">上述中央政府經費支用規定，得逕於「行政院主計總處網站-友善經費報支專區-內審規定」查詢參考。</text:p>
                    </text:list-item>
                    <text:list-item>
                      <text:p text:style-name="P2088">非指定項目補(捐)助，新增二級用途別支用項目，得由執行單位循內部行政程序自行辦理。</text:p>
                    </text:list-item>
                    <text:list-item>
                      <text:p text:style-name="P2089"><text:span text:style-name="T2090">同一計畫向本部及其他機關申請補</text:span><text:span text:style-name="T2091">(捐)</text:span><text:span text:style-name="T2092">助時，應於計畫項目經費申請表內，詳列向本部及其他機關申請補助之項目及金額，如有隱匿不實或造假情事，本部應撤銷該補</text:span><text:span text:style-name="T2093">(捐)</text:span><text:span text:style-name="T2094">助案件，並收回已撥付款項。</text:span></text:p>
                    </text:list-item>
                    <text:list-item>
                      <text:p text:style-name="P2095"><text:span text:style-name="T2096">補(捐)助計畫除依本要點第4點規定之情形外，以不補(捐)助人事費、加班費、內部場地使用費及行政管理費為原則。</text:span></text:p>
                    </text:list-item>
                    <text:list-item>
                      <text:p text:style-name="P2097"><text:span text:style-name="T2098">申請</text:span><text:span text:style-name="T2099">補</text:span><text:span text:style-name="T2100">(捐)</text:span><text:span text:style-name="T2101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  <text:p text:style-name="P210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103" table:number-columns-spanned="3">
                  <text:p text:style-name="P2104"><text:span text:style-name="T2105">補</text:span><text:span text:style-name="T2106">(捐)</text:span><text:span text:style-name="T2107">助方式</text:span><text:span text:style-name="T2108">：<text:s/></text:span></text:p>
                  <text:p text:style-name="P2109">□全額補(捐)助</text:p>
                  <text:p text:style-name="P2110"><text:span text:style-name="T2111">□部分補(捐)助</text:span><text:span text:style-name="T2112"><text:line-break/></text:span><text:span text:style-name="T2113">指定項目補(捐)助□是□否</text:span></text:p>
                  <text:p text:style-name="P2114"/>
                  <text:p text:style-name="P2115"><text:span text:style-name="T2116">【補(捐)助比率　　％】</text:span></text:p>
                  <text:p text:style-name="P2117"/>
                </table:table-cell>
                <table:covered-table-cell/>
                <table:covered-table-cell/>
              </table:table-row>
              <table:table-row table:style-name="TableRow2118">
                <table:covered-table-cell>
                  <text:p text:style-name="P2119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120" table:number-columns-spanned="3">
                  <text:p text:style-name="P2121"><text:span text:style-name="T2122">餘款繳回方式</text:span><text:span text:style-name="T2123">：</text:span></text:p>
                  <text:p text:style-name="P2124">■繳回 <text:s/></text:p>
                  <text:p text:style-name="P2125"/>
                </table:table-cell>
                <table:covered-table-cell/>
                <table:covered-table-cell/>
              </table:table-row>
            </table:table>
            <text:p text:style-name="P212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      <text:p text:style-name="P2127"><text:span text:style-name="T2128">※</text:span><text:span text:style-name="T2129">申請補助者如符須表明身分者，請至本部政風處網站</text:span><text:span text:style-name="T2130">(https://pse.is/EYW3R)</text:span><text:span text:style-name="T2131">下載「公職人員及關係人身分關係揭露表」填列，相關規定如有疑義，請洽本部各計畫主政單位或政風處。</text:span></text:p>
            <text:p text:style-name="P2132"><text:span text:style-name="T2133">※</text:span><text:span text:style-name="T2134">依政府採購法第</text:span><text:span text:style-name="T2135">15</text:span><text:span text:style-name="T2136">條第</text:span><text:span text:style-name="T2137">2</text:span><text:span text:style-name="T2138">項及第</text:span><text:span text:style-name="T2139">3</text:span><text:span text:style-name="T2140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    </table:table-cell>
          <table:table-cell table:style-name="TableCell2141">
            <table:table table:style-name="Table2142">
              <table:table-columns>
                <table:table-column table:style-name="TableColumn2143"/>
                <table:table-column table:style-name="TableColumn2144"/>
                <table:table-column table:style-name="TableColumn2145"/>
                <table:table-column table:style-name="TableColumn2146"/>
                <table:table-column table:style-name="TableColumn2147"/>
                <table:table-column table:style-name="TableColumn2148"/>
                <table:table-column table:style-name="TableColumn2149"/>
                <table:table-column table:style-name="TableColumn2150"/>
                <table:table-column table:style-name="TableColumn2151"/>
                <table:table-column table:style-name="TableColumn2152"/>
                <table:table-column table:style-name="TableColumn2153"/>
                <table:table-column table:style-name="TableColumn2154"/>
                <table:table-column table:style-name="TableColumn2155"/>
              </table:table-columns>
              <table:table-header-rows>
                <table:table-row table:style-name="TableRow2156">
                  <table:table-cell table:style-name="TableCell2157">
                    <text:p text:style-name="P2158"/>
                  </table:table-cell>
                  <table:table-cell table:style-name="TableCell2159">
                    <text:p text:style-name="P2160"/>
                  </table:table-cell>
                  <table:table-cell table:style-name="TableCell2161">
                    <text:p text:style-name="P2162"/>
                  </table:table-cell>
                  <table:table-cell table:style-name="TableCell2163" table:number-columns-spanned="2">
                    <text:p text:style-name="P2164"/>
                  </table:table-cell>
                  <table:covered-table-cell/>
                  <table:table-cell table:style-name="TableCell2165" table:number-columns-spanned="2">
                    <text:p text:style-name="P2166"/>
                  </table:table-cell>
                  <table:covered-table-cell/>
                  <table:table-cell table:style-name="TableCell2167" table:number-columns-spanned="2">
                    <text:p text:style-name="P2168"/>
                  </table:table-cell>
                  <table:covered-table-cell/>
                  <table:table-cell table:style-name="TableCell2169" table:number-columns-spanned="3">
                    <text:p text:style-name="P2170"><text:span text:style-name="T2171"><text:s text:c="14"/>□</text:span><text:span text:style-name="T2172">申請表</text:span></text:p>
                  </table:table-cell>
                  <table:covered-table-cell/>
                  <table:covered-table-cell/>
                  <table:table-cell table:style-name="TableCell2173">
                    <text:p text:style-name="P2174"/>
                  </table:table-cell>
                </table:table-row>
                <table:table-row table:style-name="TableRow2175">
                  <table:table-cell table:style-name="TableCell2176">
                    <text:p text:style-name="P2177"/>
                  </table:table-cell>
                  <table:table-cell table:style-name="TableCell2178">
                    <text:p text:style-name="P2179"/>
                  </table:table-cell>
                  <table:table-cell table:style-name="TableCell2180">
                    <text:p text:style-name="P2181"/>
                  </table:table-cell>
                  <table:table-cell table:style-name="TableCell2182" table:number-columns-spanned="9">
                    <text:p text:style-name="P2183"><text:span text:style-name="T2184"><text:s text:c="3"/></text:span><text:span text:style-name="T2185">教育部補</text:span><text:span text:style-name="T2186">(</text:span><text:span text:style-name="T2187">捐</text:span><text:span text:style-name="T2188">)</text:span><text:span text:style-name="T2189">助計畫項目經費表</text:span><text:span text:style-name="T2190">(</text:span><text:span text:style-name="T2191">民間團體</text:span><text:span text:style-name="T2192">)</text:span><text:span text:style-name="T2193"><text:s text:c="2"/>□</text:span><text:span text:style-name="T2194">核定表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2195">
                    <text:p text:style-name="P2196"/>
                  </table:table-cell>
                </table:table-row>
                <table:table-row table:style-name="TableRow2197">
                  <table:table-cell table:style-name="TableCell2198">
                    <text:p text:style-name="P2199"/>
                  </table:table-cell>
                  <table:table-cell table:style-name="TableCell2200">
                    <text:p text:style-name="P2201"/>
                  </table:table-cell>
                  <table:table-cell table:style-name="TableCell2202">
                    <text:p text:style-name="P2203"/>
                  </table:table-cell>
                  <table:table-cell table:style-name="TableCell2204" table:number-columns-spanned="9">
                    <text:p text:style-name="P2205"><text:span text:style-name="T2206"><text:s text:c="16"/>(</text:span><text:span text:style-name="T2207">第</text:span><text:span text:style-name="T2208">O</text:span><text:span text:style-name="T2209">次變更</text:span><text:span text:style-name="T2210">)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2211">
                    <text:p text:style-name="P2212"/>
                  </table:table-cell>
                </table:table-row>
                <table:table-row table:style-name="TableRow2213">
                  <table:table-cell table:style-name="TableCell2214" table:number-columns-spanned="8">
                    <text:p text:style-name="內文"><text:span text:style-name="T2215"><draw:custom-shape svg:x="0.01958in" svg:y="-0.57458in" svg:width="1in" svg:height="0.375in" draw:z-index="251700224" draw:id="id7" draw:style-name="a7" draw:name="Rectangle 4" text:anchor-type="paragraph"><svg:title/><svg:desc/><text:p text:style-name="P2216">附件一之五</text:p><draw:enhanced-geometry draw:type="non-primitive" svg:viewBox="0 0 21600 21600" draw:enhanced-path="M 0 0 L 21600 0 21600 21600 0 21600 Z N"/></draw:custom-shape></text:span><text:span text:style-name="T2217">申請單位：</text:span><text:span text:style-name="T2218">XXX</text:span><text:span text:style-name="T2219">單位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table-cell table:style-name="TableCell2220" table:number-columns-spanned="5">
                    <text:p text:style-name="P2221"><text:span text:style-name="T2222">計畫名稱：</text:span><text:span text:style-name="T2223">XXXX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2224">
                  <table:table-cell table:style-name="TableCell2225" table:number-columns-spanned="13">
                    <text:p text:style-name="P2226">計畫期程： <text:s text:c="3"/>年 <text:s text:c="3"/>月 <text:s text:c="3"/>日至 <text:s text:c="3"/>年 <text:s text:c="3"/>月 <text:s text:c="3"/>日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2227">
                  <table:table-cell table:style-name="TableCell2228" table:number-columns-spanned="13">
                    <text:p text:style-name="P2229">計畫經費總額： <text:s text:c="5"/>元，向本部申請補(捐)助金額： <text:s text:c="6"/>元，自籌款： <text:s text:c="5"/>元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</table:table-header-rows>
              <table:table-row table:style-name="TableRow2230">
                <table:table-cell table:style-name="TableCell2231" table:number-columns-spanned="13">
                  <text:p text:style-name="P2232">擬向其他機關與民間團體申請補(捐)助：▓無□有</text:p>
                  <text:p text:style-name="P2233">（請註明其他機關與民間團體申請補(捐)助經費之項目及金額）</text:p>
                  <text:p text:style-name="P2234">教育部： <text:s text:c="13"/>元，補(捐)助項目及金額：</text:p>
                  <text:p text:style-name="P2235"><text:span text:style-name="T2236">XXXX</text:span><text:span text:style-name="T2237">部：</text:span><text:span text:style-name="T2238">………………</text:span><text:span text:style-name="T2239">元，</text:span><text:span text:style-name="T2240">補(捐)助項目及金額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41">
                <table:table-cell table:style-name="TableCell2242" table:number-columns-spanned="2" table:number-rows-spanned="2">
                  <text:p text:style-name="P2243">補(捐)助項目</text:p>
                </table:table-cell>
                <table:covered-table-cell/>
                <table:table-cell table:style-name="TableCell2244" table:number-columns-spanned="8">
                  <text:p text:style-name="P2245">計畫經費明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246" table:number-columns-spanned="3">
                  <text:p text:style-name="P2247">教育部核定情形</text:p>
                  <text:p text:style-name="P2248"><text:span text:style-name="T2249">（申請單位請勿填寫）</text:span></text:p>
                </table:table-cell>
                <table:covered-table-cell/>
                <table:covered-table-cell/>
              </table:table-row>
              <table:table-row table:style-name="TableRow2250">
                <table:covered-table-cell>
                  <text:p text:style-name="P2251"/>
                </table:covered-table-cell>
                <table:covered-table-cell/>
                <table:table-cell table:style-name="TableCell2252" table:number-columns-spanned="2">
                  <text:p text:style-name="P2253">單價（元）</text:p>
                </table:table-cell>
                <table:covered-table-cell/>
                <table:table-cell table:style-name="TableCell2254" table:number-columns-spanned="2">
                  <text:p text:style-name="P2255">數量</text:p>
                </table:table-cell>
                <table:covered-table-cell/>
                <table:table-cell table:style-name="TableCell2256" table:number-columns-spanned="2">
                  <text:p text:style-name="P2257"><text:span text:style-name="T2258">總價</text:span><text:span text:style-name="T2259">(</text:span><text:span text:style-name="T2260">元</text:span><text:span text:style-name="T2261">)</text:span></text:p>
                </table:table-cell>
                <table:covered-table-cell/>
                <table:table-cell table:style-name="TableCell2262" table:number-columns-spanned="2">
                  <text:p text:style-name="P2263">說明</text:p>
                </table:table-cell>
                <table:covered-table-cell/>
                <table:table-cell table:style-name="TableCell2264">
                  <text:p text:style-name="P2265">計畫金額（元）</text:p>
                </table:table-cell>
                <table:table-cell table:style-name="TableCell2266" table:number-columns-spanned="2">
                  <text:p text:style-name="P2267">補(捐)助金額(元)</text:p>
                  <text:p text:style-name="P2268"/>
                </table:table-cell>
                <table:covered-table-cell/>
              </table:table-row>
              <table:table-row table:style-name="TableRow2269">
                <table:table-cell table:style-name="TableCell2270" table:number-rows-spanned="2">
                  <text:p text:style-name="P2271">人</text:p>
                  <text:p text:style-name="P2272">事</text:p>
                  <text:p text:style-name="P2273"><text:span text:style-name="T2274">費</text:span></text:p>
                </table:table-cell>
                <table:table-cell table:style-name="TableCell2275">
                  <text:p text:style-name="P2276"/>
                </table:table-cell>
                <table:table-cell table:style-name="TableCell2277" table:number-columns-spanned="2">
                  <text:p text:style-name="P2278"/>
                </table:table-cell>
                <table:covered-table-cell/>
                <table:table-cell table:style-name="TableCell2279" table:number-columns-spanned="2">
                  <text:p text:style-name="P2280"/>
                </table:table-cell>
                <table:covered-table-cell/>
                <table:table-cell table:style-name="TableCell2281" table:number-columns-spanned="2">
                  <text:p text:style-name="P2282"/>
                </table:table-cell>
                <table:covered-table-cell/>
                <table:table-cell table:style-name="TableCell2283" table:number-columns-spanned="2">
                  <text:p text:style-name="P2284"/>
                </table:table-cell>
                <table:covered-table-cell/>
                <table:table-cell table:style-name="TableCell2285">
                  <text:p text:style-name="P2286"/>
                </table:table-cell>
                <table:table-cell table:style-name="TableCell2287" table:number-columns-spanned="2">
                  <text:p text:style-name="P2288"/>
                </table:table-cell>
                <table:covered-table-cell/>
              </table:table-row>
              <table:table-row table:style-name="TableRow2289">
                <table:covered-table-cell>
                  <text:p text:style-name="P2290"/>
                </table:covered-table-cell>
                <table:table-cell table:style-name="TableCell2291">
                  <text:p text:style-name="P2292"/>
                  <text:p text:style-name="P2293"><text:span text:style-name="T2294">小計</text:span></text:p>
                </table:table-cell>
                <table:table-cell table:style-name="TableCell2295" table:number-columns-spanned="2">
                  <text:p text:style-name="P2296"/>
                </table:table-cell>
                <table:covered-table-cell/>
                <table:table-cell table:style-name="TableCell2297" table:number-columns-spanned="2">
                  <text:p text:style-name="P2298"/>
                </table:table-cell>
                <table:covered-table-cell/>
                <table:table-cell table:style-name="TableCell2299" table:number-columns-spanned="2">
                  <text:p text:style-name="P2300"/>
                </table:table-cell>
                <table:covered-table-cell/>
                <table:table-cell table:style-name="TableCell2301" table:number-columns-spanned="2">
                  <text:p text:style-name="P2302"/>
                </table:table-cell>
                <table:covered-table-cell/>
                <table:table-cell table:style-name="TableCell2303">
                  <text:p text:style-name="P2304"/>
                </table:table-cell>
                <table:table-cell table:style-name="TableCell2305" table:number-columns-spanned="2">
                  <text:p text:style-name="P2306"/>
                </table:table-cell>
                <table:covered-table-cell/>
              </table:table-row>
              <table:table-row table:style-name="TableRow2307">
                <table:table-cell table:style-name="TableCell2308" table:number-rows-spanned="3">
                  <text:p text:style-name="P2309">業</text:p>
                  <text:p text:style-name="P2310">務</text:p>
                  <text:p text:style-name="P2311"><text:span text:style-name="T2312">費</text:span></text:p>
                </table:table-cell>
                <table:table-cell table:style-name="TableCell2313">
                  <text:p text:style-name="P2314"/>
                </table:table-cell>
                <table:table-cell table:style-name="TableCell2315" table:number-columns-spanned="2">
                  <text:p text:style-name="P2316"/>
                </table:table-cell>
                <table:covered-table-cell/>
                <table:table-cell table:style-name="TableCell2317" table:number-columns-spanned="2">
                  <text:p text:style-name="P2318"/>
                </table:table-cell>
                <table:covered-table-cell/>
                <table:table-cell table:style-name="TableCell2319" table:number-columns-spanned="2">
                  <text:p text:style-name="P2320"/>
                </table:table-cell>
                <table:covered-table-cell/>
                <table:table-cell table:style-name="TableCell2321" table:number-columns-spanned="2">
                  <text:p text:style-name="P2322"/>
                </table:table-cell>
                <table:covered-table-cell/>
                <table:table-cell table:style-name="TableCell2323">
                  <text:p text:style-name="P2324"/>
                </table:table-cell>
                <table:table-cell table:style-name="TableCell2325" table:number-columns-spanned="2">
                  <text:p text:style-name="P2326"/>
                </table:table-cell>
                <table:covered-table-cell/>
              </table:table-row>
              <table:table-row table:style-name="TableRow2327">
                <table:covered-table-cell>
                  <text:p text:style-name="P2328"/>
                </table:covered-table-cell>
                <table:table-cell table:style-name="TableCell2329">
                  <text:p text:style-name="P2330">雜支</text:p>
                  <text:p text:style-name="P2331"/>
                </table:table-cell>
                <table:table-cell table:style-name="TableCell2332" table:number-columns-spanned="2">
                  <text:p text:style-name="P2333"/>
                </table:table-cell>
                <table:covered-table-cell/>
                <table:table-cell table:style-name="TableCell2334" table:number-columns-spanned="2">
                  <text:p text:style-name="P2335"/>
                </table:table-cell>
                <table:covered-table-cell/>
                <table:table-cell table:style-name="TableCell2336" table:number-columns-spanned="2">
                  <text:p text:style-name="P2337"/>
                </table:table-cell>
                <table:covered-table-cell/>
                <table:table-cell table:style-name="TableCell2338" table:number-columns-spanned="2">
                  <text:p text:style-name="P2339"/>
                </table:table-cell>
                <table:covered-table-cell/>
                <table:table-cell table:style-name="TableCell2340">
                  <text:p text:style-name="P2341"/>
                </table:table-cell>
                <table:table-cell table:style-name="TableCell2342" table:number-columns-spanned="2">
                  <text:p text:style-name="P2343"/>
                </table:table-cell>
                <table:covered-table-cell/>
              </table:table-row>
              <table:table-row table:style-name="TableRow2344">
                <table:covered-table-cell>
                  <text:p text:style-name="P2345"/>
                </table:covered-table-cell>
                <table:table-cell table:style-name="TableCell2346">
                  <text:p text:style-name="P2347"/>
                  <text:p text:style-name="P2348"><text:span text:style-name="T2349">小計</text:span></text:p>
                </table:table-cell>
                <table:table-cell table:style-name="TableCell2350" table:number-columns-spanned="2">
                  <text:p text:style-name="P2351"/>
                </table:table-cell>
                <table:covered-table-cell/>
                <table:table-cell table:style-name="TableCell2352" table:number-columns-spanned="2">
                  <text:p text:style-name="P2353"/>
                </table:table-cell>
                <table:covered-table-cell/>
                <table:table-cell table:style-name="TableCell2354" table:number-columns-spanned="2">
                  <text:p text:style-name="P2355"/>
                </table:table-cell>
                <table:covered-table-cell/>
                <table:table-cell table:style-name="TableCell2356" table:number-columns-spanned="2">
                  <text:p text:style-name="P2357"/>
                </table:table-cell>
                <table:covered-table-cell/>
                <table:table-cell table:style-name="TableCell2358">
                  <text:p text:style-name="P2359"/>
                </table:table-cell>
                <table:table-cell table:style-name="TableCell2360" table:number-columns-spanned="2">
                  <text:p text:style-name="P2361"/>
                </table:table-cell>
                <table:covered-table-cell/>
              </table:table-row>
              <table:table-row table:style-name="TableRow2362">
                <table:table-cell table:style-name="TableCell2363" table:number-rows-spanned="2">
                  <text:p text:style-name="P2364">設</text:p>
                  <text:p text:style-name="P2365">備</text:p>
                  <text:p text:style-name="P2366">及</text:p>
                  <text:p text:style-name="P2367">投</text:p>
                  <text:p text:style-name="P2368">資</text:p>
                </table:table-cell>
                <table:table-cell table:style-name="TableCell2369">
                  <text:p text:style-name="P2370"/>
                </table:table-cell>
                <table:table-cell table:style-name="TableCell2371" table:number-columns-spanned="2">
                  <text:p text:style-name="P2372"/>
                </table:table-cell>
                <table:covered-table-cell/>
                <table:table-cell table:style-name="TableCell2373" table:number-columns-spanned="2">
                  <text:p text:style-name="P2374"/>
                </table:table-cell>
                <table:covered-table-cell/>
                <table:table-cell table:style-name="TableCell2375" table:number-columns-spanned="2">
                  <text:p text:style-name="P2376"/>
                </table:table-cell>
                <table:covered-table-cell/>
                <table:table-cell table:style-name="TableCell2377" table:number-columns-spanned="2">
                  <text:p text:style-name="P2378"/>
                </table:table-cell>
                <table:covered-table-cell/>
                <table:table-cell table:style-name="TableCell2379">
                  <text:p text:style-name="P2380"/>
                </table:table-cell>
                <table:table-cell table:style-name="TableCell2381" table:number-columns-spanned="2">
                  <text:p text:style-name="P2382"/>
                </table:table-cell>
                <table:covered-table-cell/>
              </table:table-row>
              <table:table-row table:style-name="TableRow2383">
                <table:covered-table-cell>
                  <text:p text:style-name="P2384"/>
                </table:covered-table-cell>
                <table:table-cell table:style-name="TableCell2385">
                  <text:p text:style-name="P2386"/>
                  <text:p text:style-name="P2387"><text:span text:style-name="T2388">小計</text:span></text:p>
                </table:table-cell>
                <table:table-cell table:style-name="TableCell2389" table:number-columns-spanned="2">
                  <text:p text:style-name="P2390"/>
                </table:table-cell>
                <table:covered-table-cell/>
                <table:table-cell table:style-name="TableCell2391" table:number-columns-spanned="2">
                  <text:p text:style-name="P2392"/>
                </table:table-cell>
                <table:covered-table-cell/>
                <table:table-cell table:style-name="TableCell2393" table:number-columns-spanned="2">
                  <text:p text:style-name="P2394"/>
                </table:table-cell>
                <table:covered-table-cell/>
                <table:table-cell table:style-name="TableCell2395" table:number-columns-spanned="2">
                  <text:p text:style-name="P2396"/>
                </table:table-cell>
                <table:covered-table-cell/>
                <table:table-cell table:style-name="TableCell2397">
                  <text:p text:style-name="P2398"/>
                </table:table-cell>
                <table:table-cell table:style-name="TableCell2399" table:number-columns-spanned="2">
                  <text:p text:style-name="P2400"/>
                </table:table-cell>
                <table:covered-table-cell/>
              </table:table-row>
              <table:table-row table:style-name="TableRow2401">
                <table:table-cell table:style-name="TableCell2402" table:number-columns-spanned="2">
                  <text:p text:style-name="P2403">合 <text:s/>計</text:p>
                </table:table-cell>
                <table:covered-table-cell/>
                <table:table-cell table:style-name="TableCell2404" table:number-columns-spanned="2">
                  <text:p text:style-name="P2405"/>
                </table:table-cell>
                <table:covered-table-cell/>
                <table:table-cell table:style-name="TableCell2406" table:number-columns-spanned="2">
                  <text:p text:style-name="P2407"/>
                </table:table-cell>
                <table:covered-table-cell/>
                <table:table-cell table:style-name="TableCell2408" table:number-columns-spanned="2">
                  <text:p text:style-name="P2409"/>
                </table:table-cell>
                <table:covered-table-cell/>
                <table:table-cell table:style-name="TableCell2410" table:number-columns-spanned="2">
                  <text:p text:style-name="P2411"/>
                </table:table-cell>
                <table:covered-table-cell/>
                <table:table-cell table:style-name="TableCell2412">
                  <text:p text:style-name="P2413"/>
                </table:table-cell>
                <table:table-cell table:style-name="TableCell2414" table:number-columns-spanned="2">
                  <text:p text:style-name="P2415"/>
                </table:table-cell>
                <table:covered-table-cell/>
              </table:table-row>
              <table:table-row table:style-name="TableRow2416">
                <table:table-cell table:style-name="TableCell2417" table:number-columns-spanned="10">
                  <text:p text:style-name="P2418">承辦 <text:s text:c="12"/>主(會)計 <text:s text:c="6"/>團體負責人</text:p>
                  <text:p text:style-name="P2419">單位 <text:s text:c="12"/>單位 <text:s text:c="8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20" table:number-columns-spanned="3">
                  <text:p text:style-name="P2421">教育部 <text:s text:c="9"/>教育部</text:p>
                  <text:p text:style-name="P2422">承辦人 <text:s text:c="9"/>單位主管</text:p>
                </table:table-cell>
                <table:covered-table-cell/>
                <table:covered-table-cell/>
              </table:table-row>
              <text:soft-page-break/>
              <table:table-row table:style-name="TableRow2423">
                <table:table-cell table:style-name="TableCell2424" table:number-columns-spanned="10" table:number-rows-spanned="2">
                  <text:p text:style-name="P2425">備註：</text:p>
                  <text:list text:style-name="LFO11" text:continue-numbering="true">
                    <text:list-item>
                      <text:p text:style-name="P2426">非屬政府機關(構)、公私立學校、特種基金及行政法人之民間團體適用。</text:p>
                    </text:list-item>
                    <text:list-item>
                      <text:p text:style-name="P2427">各執行單位經費動支應依中央政府各項經費支用規定、本部各計畫補(捐)助要點及本要點經費編列基準表規定辦理。</text:p>
                    </text:list-item>
                    <text:list-item>
                      <text:p text:style-name="P2428">上述中央政府經費支用規定，得逕於「行政院主計總處網站-友善經費報支專區-內審規定」查詢參考。</text:p>
                    </text:list-item>
                    <text:list-item>
                      <text:p text:style-name="P2429">非指定項目補(捐)助，新增二級用途別支用項目，得由執行單位循內部行政程序自行辦理。</text:p>
                    </text:list-item>
                    <text:list-item>
                      <text:p text:style-name="P2430"><text:span text:style-name="T2431">同一計畫向本部及其他機關申請補</text:span><text:span text:style-name="T2432">(捐)</text:span><text:span text:style-name="T2433">助時，應於計畫項目經費申請表內，詳列向本部及其他機關申請補助之項目及金額，如有隱匿不實或造假情事，本部應撤銷該補</text:span><text:span text:style-name="T2434">(捐)</text:span><text:span text:style-name="T2435">助案件，並收回已撥付款項。</text:span></text:p>
                    </text:list-item>
                    <text:list-item>
                      <text:p text:style-name="P2436"><text:span text:style-name="T2437">補(捐)助計畫除依本要點第4點規定之情形外，以不補(捐)助人事費、加班費、內部場地使用費及行政管理費為原則。</text:span></text:p>
                    </text:list-item>
                    <text:list-item>
                      <text:p text:style-name="P2438"><text:span text:style-name="T2439">申請</text:span><text:span text:style-name="T2440">補</text:span><text:span text:style-name="T2441">(捐)</text:span><text:span text:style-name="T2442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    </text:list-item>
                  </text:list>
                  <text:p text:style-name="P244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44" table:number-columns-spanned="3">
                  <text:p text:style-name="P2445"><text:span text:style-name="T2446">補</text:span><text:span text:style-name="T2447">(捐)</text:span><text:span text:style-name="T2448">助方式</text:span><text:span text:style-name="T2449">：<text:s/></text:span></text:p>
                  <text:p text:style-name="P2450">□全額補(捐)助</text:p>
                  <text:p text:style-name="P2451"><text:span text:style-name="T2452">□部分補(捐)助</text:span><text:span text:style-name="T2453"><text:line-break/></text:span><text:span text:style-name="T2454">指定項目補(捐)助□是□否</text:span></text:p>
                  <text:p text:style-name="P2455"/>
                  <text:p text:style-name="P2456"><text:span text:style-name="T2457">【補(捐)助比率　　％】</text:span></text:p>
                  <text:p text:style-name="P2458"/>
                </table:table-cell>
                <table:covered-table-cell/>
                <table:covered-table-cell/>
              </table:table-row>
              <table:table-row table:style-name="TableRow2459">
                <table:covered-table-cell>
                  <text:p text:style-name="P2460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61" table:number-columns-spanned="3">
                  <text:p text:style-name="P2462"><text:span text:style-name="T2463">餘款繳回方式</text:span><text:span text:style-name="T2464">：</text:span></text:p>
                  <text:p text:style-name="P2465">■繳回 <text:s/></text:p>
                  <text:p text:style-name="P2466"/>
                </table:table-cell>
                <table:covered-table-cell/>
                <table:covered-table-cell/>
              </table:table-row>
            </table:table>
            <text:p text:style-name="P2467"/>
          </table:table-cell>
          <table:table-cell table:style-name="TableCell2468">
            <text:p text:style-name="P2469"><text:span text:style-name="T2470">一、表下加註公職人員利益衝突迴避法第</text:span><text:span text:style-name="T2471">14</text:span><text:span text:style-name="T2472">條第</text:span><text:span text:style-name="T2473">2</text:span><text:span text:style-name="T2474">項及第</text:span><text:span text:style-name="T2475">18</text:span><text:span text:style-name="T2476">條第</text:span><text:span text:style-name="T2477">3</text:span><text:span text:style-name="T2478">項對公職人員或其關係人身分揭露等規定</text:span><text:span text:style-name="T2479">，以提醒申請單位。</text:span></text:p>
            <text:p text:style-name="P2480"><text:span text:style-name="T2481">二、</text:span><text:span text:style-name="T2482">表下加註政府採購法第</text:span><text:span text:style-name="T2483">15</text:span><text:span text:style-name="T2484">條第</text:span><text:span text:style-name="T2485">2</text:span><text:span text:style-name="T2486">項及第</text:span><text:span text:style-name="T2487">3</text:span><text:span text:style-name="T2488">項利益迴避規定，以提醒申請單位。</text:span></text:p>
          </table:table-cell>
        </table:table-row>
      </table:table>
      <text:p text:style-name="內文"/>
      <text:p text:style-name="P2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 style:text-underline-color="font-color" fo:language="en" fo:country="US"/>
    </style:style>
    <style:style style:name="WW_CharLFO5LVL1" style:family="text">
      <style:text-properties style:text-underline-type="none" style:text-underline-color="font-color" fo:language="en" fo:country="US"/>
    </style:style>
    <style:style style:name="WW_CharLFO6LVL1" style:family="text">
      <style:text-properties style:text-underline-type="none" style:text-underline-color="font-color"/>
    </style:style>
    <style:style style:name="WW_CharLFO7LVL1" style:family="text">
      <style:text-properties style:text-underline-type="none" style:text-underline-color="font-color"/>
    </style:style>
    <style:style style:name="WW_CharLFO8LVL1" style:family="text">
      <style:text-properties style:text-underline-type="none" style:text-underline-color="font-color"/>
    </style:style>
    <style:style style:name="WW_CharLFO9LVL1" style:family="text">
      <style:text-properties style:text-underline-type="none" style:text-underline-color="font-color"/>
    </style:style>
    <style:style style:name="WW_CharLFO10LVL1" style:family="text">
      <style:text-properties style:text-underline-type="none" style:text-underline-color="font-color"/>
    </style:style>
    <style:style style:name="WW_CharLFO1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7875in" fo:margin-left="0.7875in" fo:margin-bottom="0.709in" fo:margin-right="0.161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盧常朋</meta:initial-creator>
    <dc:creator>歐奕伶</dc:creator>
    <meta:creation-date>2023-12-06T09:09:00Z</meta:creation-date>
    <dc:date>2023-12-06T09:09:00Z</dc:date>
    <meta:print-date>2023-11-17T07:23:00Z</meta:print-date>
    <meta:template xlink:href="Normal" xlink:type="simple"/>
    <meta:editing-cycles>2</meta:editing-cycles>
    <meta:editing-duration>PT0S</meta:editing-duration>
    <meta:document-statistic meta:page-count="8" meta:paragraph-count="24" meta:word-count="1862" meta:character-count="12455" meta:row-count="88" meta:non-whitespace-character-count="10617"/>
  </office:meta>
</office:document-meta>
</file>