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93in" text:min-label-width="0.5in" text:list-level-position-and-space-mode="label-alignment">
          <style:list-level-label-alignment text:label-followed-by="listtab" fo:margin-left="0.9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style:line-height-at-least="0in" fo:margin-left="-0.0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1.9076in" style:use-optimal-column-width="false"/>
    </style:style>
    <style:style style:name="TableColumn13" style:family="table-column">
      <style:table-column-properties style:column-width="1.1763in" style:use-optimal-column-width="false"/>
    </style:style>
    <style:style style:name="TableColumn14" style:family="table-column">
      <style:table-column-properties style:column-width="0.7312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1.6388in" style:use-optimal-column-width="false"/>
    </style:style>
    <style:style style:name="Table8" style:family="table">
      <style:table-properties style:width="7.6305in" fo:margin-left="-0.4611in" table:align="left"/>
    </style:style>
    <style:style style:name="TableRow17" style:family="table-row">
      <style:table-row-properties style:min-row-height="0.621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ableRow28" style:family="table-row">
      <style:table-row-properties style:min-row-height="0.365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65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6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2.4354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444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209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7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2.099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72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list-style-name="LFO5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list-style-name="LFO5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9" style:parent-style-name="內文" style:list-style-name="LFO5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style:font-size-complex="18pt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="標楷體" style:font-name-asian="標楷體" style:font-size-complex="18pt"/>
    </style:style>
    <style:style style:name="T148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113年度固定資產預算保留申請附表</text:p>
      <text:p text:style-name="P2">經費來源□政府補助收入</text:p>
      <text:p text:style-name="P3"><text:span text:style-name="T4"><text:s/></text:span><text:span text:style-name="T5"><text:s text:c="61"/></text:span><text:span text:style-name="T6"><text:s text:c="8"/></text:span><text:span text:style-name="T7">□自籌收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計畫名稱</text:p>
            <text:p text:style-name="P20">(或保留項目名稱)</text:p>
          </table:table-cell>
          <table:covered-table-cell/>
          <table:table-cell table:style-name="TableCell21" table:number-columns-spanned="3">
            <text:p text:style-name="P22">(請填完整計畫名稱，勿用簡稱)</text:p>
          </table:table-cell>
          <table:covered-table-cell/>
          <table:covered-table-cell/>
          <table:table-cell table:style-name="TableCell23" table:number-columns-spanned="2">
            <text:p text:style-name="P24">附件編號</text:p>
          </table:table-cell>
          <table:covered-table-cell/>
          <table:table-cell table:style-name="TableCell25">
            <text:p text:style-name="P26"><text:span text:style-name="T27">附件1</text:span></text:p>
          </table:table-cell>
        </table:table-row>
        <table:table-row table:style-name="TableRow28">
          <table:table-cell table:style-name="TableCell29" table:number-columns-spanned="2">
            <text:p text:style-name="P30">本年度可用預算數</text:p>
          </table:table-cell>
          <table:covered-table-cell/>
          <table:table-cell table:style-name="TableCell31" table:number-columns-spanned="6">
            <text:p text:style-name="內文"><text:span text:style-name="T32"><text:s text:c="3"/></text:span><text:span text:style-name="T33"><text:s text:c="19"/></text:span><text:span text:style-name="T34">元</text:span><text:span text:style-name="T35">(含1</text:span><text:span text:style-name="T36">1</text:span><text:span text:style-name="T37">2</text:span><text:span text:style-name="T38">年以前核准之保留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保留金額</text:p>
          </table:table-cell>
          <table:covered-table-cell/>
          <table:table-cell table:style-name="TableCell42" table:number-columns-spanned="6">
            <text:p text:style-name="內文"><text:span text:style-name="T43"><text:s text:c="3"/></text:span><text:span text:style-name="T44"><text:s text:c="19"/></text:span><text:span text:style-name="T45">元</text:span><text:span text:style-name="T46">(係</text:span><text:span text:style-name="T47">1</text:span><text:span text:style-name="T48">1</text:span><text:span text:style-name="T49">3</text:span><text:span text:style-name="T50">年底須保留金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停止執行數</text:p>
          </table:table-cell>
          <table:covered-table-cell/>
          <table:table-cell table:style-name="TableCell54" table:number-columns-spanned="6">
            <text:p text:style-name="內文"><text:span text:style-name="T55"><text:s text:c="3"/></text:span><text:span text:style-name="T56"><text:s text:c="19"/></text:span><text:span text:style-name="T5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保留原因</text:p>
          </table:table-cell>
          <table:table-cell table:style-name="TableCell61">
            <text:p text:style-name="P62">預計完成</text:p>
            <text:p text:style-name="P63"><text:span text:style-name="T64">期 <text:s text:c="3"/>限</text:span></text:p>
          </table:table-cell>
          <table:table-cell table:style-name="TableCell65" table:number-columns-spanned="6">
            <text:p text:style-name="P66">　　　年 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具體說明</text:p>
          </table:table-cell>
          <table:table-cell table:style-name="TableCell71" table:number-columns-spanned="6">
            <text:p text:style-name="內文"><text:span text:style-name="T72">(請先詳細說明保留原因及計畫全部金額，再詳列保留內容之明細項目，並請逐項表達金額、計算式及</text:span><text:span text:style-name="T73">保留原因</text:span><text:span text:style-name="T74">或另行檢附保留項目、金額明細表)</text:span><text:span text:style-name="T7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證明文件</text:p>
          </table:table-cell>
          <table:table-cell table:style-name="TableCell80" table:number-columns-spanned="6">
            <text:p text:style-name="P81">□<text:s/>原簽案影本 □ 請購單核准影本 □ 合約影本 □ 展期資料<text:s/>□其他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財產分類</text:p>
          </table:table-cell>
          <table:table-cell table:style-name="TableCell86" table:number-columns-spanned="6">
            <text:p text:style-name="P87"><text:span text:style-name="T88">依據財產分類規則辦理分類</text:span><text:span text:style-name="T89">(請分別</text:span><text:span text:style-name="T90">填列</text:span><text:span text:style-name="T91">保留之</text:span><text:span text:style-name="T92">財物分類</text:span><text:span text:style-name="T93">金額)</text:span></text:p>
            <text:p text:style-name="P94">土地改良物：<text:s text:c="10"/>元　房屋及建築<text:s/>： <text:s text:c="11"/><text:s text:c="2"/>元　機械及設備： <text:s text:c="13"/>元</text:p>
            <text:p text:style-name="P95"><text:span text:style-name="T96">交通及運輸</text:span><text:span text:style-name="T97">：</text:span><text:span text:style-name="T98"><text:s text:c="10"/>元</text:span><text:span text:style-name="T99"><text:s text:c="2"/></text:span><text:span text:style-name="T100">什項設備</text:span><text:span text:style-name="T101"><text:s text:c="3"/></text:span><text:span text:style-name="T102">：</text:span><text:span text:style-name="T103"><text:s text:c="13"/></text:span><text:span text:style-name="T104"><text:s/></text:span><text:span text:style-name="T105">元</text:span><text:span text:style-name="T106">　</text:span><text:span text:style-name="T107">其他</text:span><text:span text:style-name="T108"><text:s text:c="6"/></text:span><text:span text:style-name="T109">： <text:s text:c="13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業務單位</text:p>
          </table:table-cell>
          <table:covered-table-cell/>
          <table:covered-table-cell/>
          <table:table-cell table:style-name="TableCell113">
            <text:p text:style-name="P114">採購單位</text:p>
          </table:table-cell>
          <table:table-cell table:style-name="TableCell115" table:number-columns-spanned="2">
            <text:p text:style-name="P116">主計室</text:p>
          </table:table-cell>
          <table:covered-table-cell/>
          <table:table-cell table:style-name="TableCell117" table:number-columns-spanned="2">
            <text:p text:style-name="P118">機關長官或授權代簽人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事務組 <text:s text:c="2"/>□營繕組</text:p>
            <text:p text:style-name="P124"/>
            <text:p text:style-name="P125"/>
            <text:p text:style-name="P126">總務長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填表說明：(</text:span><text:span text:style-name="T135">本表各欄位皆為必填</text:span><text:span text:style-name="T136">，勿空白，並請承辦人及單位主管核章)</text:span></text:p>
            <text:list text:style-name="LFO5" text:continue-numbering="true">
              <text:list-item>
                <text:p text:style-name="P137">請1案1表，逐案填寫保留附表。</text:p>
              </text:list-item>
              <text:list-item>
                <text:p text:style-name="P138">本表陳核後請影印1份併同附件送主計室。</text:p>
              </text:list-item>
              <text:list-item>
                <text:p text:style-name="P139"><text:span text:style-name="T140">若</text:span><text:span text:style-name="T141">校內程序無須加會採購單位，則採購單位</text:span><text:span text:style-name="T142">欄位無</text:span><text:span text:style-name="T143">須核章</text:span><text:span text:style-name="T1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備註:合約內容可不須全部影印，但須有簽約日期、採購標的、合約金額、履約期限、簽約人</text:p>
      <text:p text:style-name="P146"><text:span text:style-name="T147"><text:s text:c="5"/></text:span><text:span text:style-name="T148">等主要條文；屬共同供應契約者須提供如簽案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0.7277in" fo:text-indent="-0.4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style:snap-to-layout-grid="false" fo:margin-left="0.278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縮排3" style:display-name="本文縮排 3" style:family="paragraph" style:parent-style-name="內文">
      <style:paragraph-properties fo:line-height="0.3611in" fo:margin-left="0.75in" fo:text-indent="-0.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93in" text:min-label-width="0.5in" text:list-level-position-and-space-mode="label-alignment">
          <style:list-level-label-alignment text:label-followed-by="listtab" fo:margin-left="0.9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計室通報                   九十二年三月二十日</dc:title>
    <dc:subject/>
    <meta:initial-creator>Administrator</meta:initial-creator>
    <dc:creator>淑純</dc:creator>
    <meta:creation-date>2024-11-25T01:44:00Z</meta:creation-date>
    <dc:date>2024-11-25T01:44:00Z</dc:date>
    <meta:print-date>2010-12-25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