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ableColumn8" style:family="table-column">
      <style:table-column-properties style:column-width="1.1298in"/>
    </style:style>
    <style:style style:name="TableColumn9" style:family="table-column">
      <style:table-column-properties style:column-width="1.1194in"/>
    </style:style>
    <style:style style:name="TableColumn10" style:family="table-column">
      <style:table-column-properties style:column-width="0.3569in"/>
    </style:style>
    <style:style style:name="TableColumn11" style:family="table-column">
      <style:table-column-properties style:column-width="0.7875in"/>
    </style:style>
    <style:style style:name="TableColumn12" style:family="table-column">
      <style:table-column-properties style:column-width="1.0812in"/>
    </style:style>
    <style:style style:name="TableColumn13" style:family="table-column">
      <style:table-column-properties style:column-width="0.1in"/>
    </style:style>
    <style:style style:name="TableColumn14" style:family="table-column">
      <style:table-column-properties style:column-width="0.2986in"/>
    </style:style>
    <style:style style:name="TableColumn15" style:family="table-column">
      <style:table-column-properties style:column-width="0.0951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0.8312in"/>
    </style:style>
    <style:style style:name="Table7" style:family="table">
      <style:table-properties style:width="7.375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Row26" style:family="table-row">
      <style:table-row-properties style:min-row-height="0.606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TableRow45" style:family="table-row">
      <style:table-row-properties style:min-row-height="0.4861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069in" fo:padding-bottom="0in" fo:padding-right="0.0069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min-row-height="0.4861in"/>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ableRow71" style:family="table-row">
      <style:table-row-properties style:min-row-height="0.9951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125in"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ableRow91" style:family="table-row">
      <style:table-row-properties style:min-row-height="0.588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style:style>
    <style:style style:name="P94" style:parent-style-name="內文" style:family="paragraph">
      <style:paragraph-properties style:line-height-at-least="0in"/>
      <style:text-properties style:font-name="標楷體" style:font-name-asian="標楷體"/>
    </style:style>
    <style:style style:name="P95" style:parent-style-name="內文" style:family="paragraph">
      <style:paragraph-properties style:line-height-at-least="0in"/>
      <style:text-properties style:font-name="標楷體" style:font-name-asian="標楷體"/>
    </style:style>
    <style:style style:name="P96" style:parent-style-name="內文" style:family="paragraph">
      <style:paragraph-properties style:line-height-at-least="0in"/>
      <style:text-properties style:font-name="標楷體" style:font-name-asian="標楷體"/>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8pt" style:font-size-asian="8pt" style:font-size-complex="8pt"/>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標楷體" style:font-name-asian="標楷體" fo:font-size="8pt" style:font-size-asian="8pt" style:font-size-complex="8pt"/>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background-color="#C0C0C0"/>
    </style:style>
    <style:style style:name="T113" style:parent-style-name="預設段落字型" style:family="text">
      <style:text-properties style:font-name="標楷體" style:font-name-asian="標楷體" fo:font-weight="bold" style:font-weight-asian="bold" fo:background-color="#C0C0C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background-color="#C0C0C0"/>
    </style:style>
    <style:style style:name="TableRow115" style:family="table-row">
      <style:table-row-properties style:min-row-height="0.5888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125in" fo:line-height="0.1388in"/>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 style:family="table-row">
      <style:table-row-properties style:min-row-height="2.5229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top="0.125in" fo:line-height="0.2083in" fo:margin-left="0.1666in" fo:text-indent="-0.1666in">
        <style:tab-stops/>
      </style:paragraph-properties>
      <style:text-properties style:font-name="標楷體" style:font-name-asian="標楷體"/>
    </style:style>
    <style:style style:name="P13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3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32" style:parent-style-name="內文" style:family="paragraph">
      <style:paragraph-properties fo:text-align="justify" fo:line-height="0.2083in" fo:margin-left="0.1666in" fo:text-indent="-0.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1944in"/>
      <style:text-properties style:font-name="標楷體" style:font-name-asian="標楷體" fo:font-size="14pt" style:font-size-asian="14pt" style:font-size-complex="14pt"/>
    </style:style>
    <style:style style:name="P1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45" style:family="table-row">
      <style:table-row-properties style:min-row-height="1.3291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font-size="14pt" style:font-size-asian="14pt" style:font-size-complex="14pt"/>
    </style:style>
    <style:style style:name="P148" style:parent-style-name="內文" style:family="paragraph">
      <style:paragraph-properties style:line-height-at-least="0in"/>
      <style:text-properties style:font-name="標楷體" style:font-name-asian="標楷體" fo:font-size="14pt" style:font-size-asian="14pt" style:font-size-complex="14pt"/>
    </style:style>
    <style:style style:name="P149" style:parent-style-name="內文" style:family="paragraph">
      <style:paragraph-properties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P154" style:parent-style-name="內文" style:family="paragraph">
      <style:paragraph-properties fo:text-align="justify">
        <style:tab-stops>
          <style:tab-stop style:type="left" style:position="4.0729in"/>
        </style:tab-stops>
      </style:paragraph-properties>
      <style:text-properties style:font-name="標楷體" style:font-name-asian="標楷體"/>
    </style:style>
    <style:style style:name="P155" style:parent-style-name="內文" style:family="paragraph">
      <style:paragraph-properties fo:text-align="justify">
        <style:tab-stops>
          <style:tab-stop style:type="left" style:position="4.0729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office:automatic-styles>
  <office:body>
    <office:text text:use-soft-page-breaks="true">
      <text:p text:style-name="P1"><text:span text:style-name="T2"><text:s text:c="8"/></text:span><text:span text:style-name="T3">國立體育大學辦理政策及業務宣導執行簽辦表</text:span><text:span text:style-name="T4"><text:s text:c="7"/></text:span><text:span text:style-name="T5">111.02</text:span><text:span text:style-name="T6">修正</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單位：</text:p>
          </table:table-cell>
          <table:covered-table-cell/>
          <table:table-cell table:style-name="TableCell22" table:number-columns-spanned="3">
            <text:p text:style-name="P23">經費來源<text:s/>：<text:s text:c="9"/>(計畫編號)</text:p>
          </table:table-cell>
          <table:covered-table-cell/>
          <table:covered-table-cell/>
          <table:table-cell table:style-name="TableCell24" table:number-columns-spanned="6">
            <text:p text:style-name="P25">請購編號：</text:p>
          </table:table-cell>
          <table:covered-table-cell/>
          <table:covered-table-cell/>
          <table:covered-table-cell/>
          <table:covered-table-cell/>
          <table:covered-table-cell/>
        </table:table-row>
        <table:table-row table:style-name="TableRow26">
          <table:table-cell table:style-name="TableCell27" table:number-rows-spanned="2">
            <text:p text:style-name="P28">宣導之內容</text:p>
            <text:p text:style-name="P29">及方式</text:p>
          </table:table-cell>
          <table:table-cell table:style-name="TableCell30" table:number-columns-spanned="2">
            <text:p text:style-name="P31">主要內容</text:p>
          </table:table-cell>
          <table:covered-table-cell/>
          <table:table-cell table:style-name="TableCell32">
            <text:p text:style-name="P33">宣導方式</text:p>
          </table:table-cell>
          <table:table-cell table:style-name="TableCell34" table:number-columns-spanned="2">
            <text:p text:style-name="P35">刊登或播出時間</text:p>
            <text:p text:style-name="P36">（起～訖）</text:p>
          </table:table-cell>
          <table:covered-table-cell/>
          <table:table-cell table:style-name="TableCell37" table:number-columns-spanned="2">
            <text:p text:style-name="P38">次數</text:p>
          </table:table-cell>
          <table:covered-table-cell/>
          <table:table-cell table:style-name="TableCell39">
            <text:p text:style-name="P40">託播對象</text:p>
          </table:table-cell>
          <table:table-cell table:style-name="TableCell41">
            <text:p text:style-name="P42">預算金額</text:p>
          </table:table-cell>
          <table:table-cell table:style-name="TableCell43">
            <text:p text:style-name="P44">核銷金額</text:p>
          </table:table-cell>
        </table:table-row>
        <table:table-row table:style-name="TableRow45">
          <table:covered-table-cell>
            <text:p text:style-name="P46"/>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11">
            <text:p text:style-name="內文"><text:span text:style-name="T63">適用範圍</text:span><text:span text:style-name="T64">:</text:span><text:span text:style-name="T65">於平面媒體、廣播媒體、網路媒體</text:span><text:span text:style-name="T66">(</text:span><text:span text:style-name="T67">含社群媒體</text:span><text:span text:style-name="T68">)</text:span><text:span text:style-name="T69">及電視媒體所辦理之政策及業務宣導</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適用預算</text:p>
            <text:p text:style-name="P74">法第六十<text:s text:c="6"/>二條之一</text:p>
          </table:table-cell>
          <table:table-cell table:style-name="TableCell75" table:number-columns-spanned="10">
            <text:p text:style-name="P76"><text:span text:style-name="T77">基於行政中立、維護新聞自由及人民權益，政府各機關暨公營事業、政府捐助基金百分之五十以上成立之財團法人及政府轉投資資本百分之五十以上事業，</text:span><text:span text:style-name="T78">編列預算於平面媒體、廣播媒體、網路媒體</text:span><text:span text:style-name="T79">(</text:span><text:span text:style-name="T80">含社群媒體</text:span><text:span text:style-name="T81">)</text:span><text:span text:style-name="T82">及電視媒體辦理政策及業務宣導</text:span><text:span text:style-name="T83">，</text:span><text:span text:style-name="T84">應明確標示其為</text:span><text:span text:style-name="T85">廣告</text:span><text:span text:style-name="T86">且揭示辦理或贊助</text:span><text:span text:style-name="T87">機關</text:span><text:span text:style-name="T88">、</text:span><text:span text:style-name="T89">單位名稱</text:span><text:span text:style-name="T90">，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1">
            <text:p text:style-name="P93">□經費來源非屬補助或政府委辦款</text:p>
            <text:p text:style-name="P94">□經費來源倘涉及專案計畫補助款，請依下列說明填列：</text:p>
            <text:p text:style-name="P95">　(1)屬全額補助者，請填補助之機關單位名稱：</text:p>
            <text:p text:style-name="P96"><text:s text:c="2"/>(2)屬部分補助者，請分別填列經費來源及其執行數：</text:p>
            <text:p text:style-name="P97"><text:span text:style-name="T98"><text:s text:c="5"/></text:span><text:span text:style-name="T99">（如：政策宣導項目執行數</text:span><text:span text:style-name="T100">1000</text:span><text:span text:style-name="T101">元，其中屬補助經費</text:span><text:span text:style-name="T102">900</text:span><text:span text:style-name="T103">元，其餘為學校經費，請填列</text:span><text:span text:style-name="T104">XXX</text:span><text:span text:style-name="T105">單位補助</text:span><text:span text:style-name="T106">900</text:span><text:span text:style-name="T107">元，學校自有經費</text:span><text:span text:style-name="T108">100</text:span><text:span text:style-name="T109">元。）</text:span></text:p>
            <text:p text:style-name="P110"><text:span text:style-name="T111">□</text:span><text:span text:style-name="T112">本案經費來源為受政府委託辦理，</text:span><text:span text:style-name="T113">承辦人已主動告知委託單位</text:span><text:span text:style-name="T114">，由該單位填報向立法院備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1">
            <text:p text:style-name="P117"><text:span text:style-name="T118">法定預算編列之項目、明細及金額</text:span><text:span text:style-name="T119">(</text:span><text:span text:style-name="T120">如預算未編列則不得動支</text:span><text:span text:style-name="T121">)</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免予適用　　</text:p>
            <text:p text:style-name="P126">　預算法第</text:p>
            <text:p text:style-name="P127">六十二條之一原因</text:p>
          </table:table-cell>
          <table:table-cell table:style-name="TableCell128" table:number-columns-spanned="10">
            <text:p text:style-name="P129">□與國家安全、社會秩序、公共利益、基本民生或人民生命財產安全有關之宣導：例如入境旅客嚴禁攜帶未經核可之動植物產品；H5N2禽流感、登革熱、愛滋病等防治指引；捉拿逃犯、協尋失蹤人口等公告；停水、停電、防震、防颱等民生訊息發布；小型車後座乘客應係安全帶之宣導等。</text:p>
            <text:p text:style-name="P130">□依法律規定辦理之宣導：例如「總統副總統選舉罷免法」第七條規定，中央選舉委員會應辦理候選人電視政見發表會等。</text:p>
            <text:p text:style-name="P131">□各類競賽、頒獎活動之媒體轉播：例如運動賽會、金鐘獎、金曲獎、金馬獎等媒體轉播，宜維持其公開、公平、公正立場，以避免外界質疑競賽、評選結果之真實性。</text:p>
            <text:p text:style-name="P132"><text:span text:style-name="T133">□</text:span><text:span text:style-name="T134">辦理國際政策及業務宣導，標示為廣告有違反他國法令規定者</text:span><text:span text:style-name="T135">:</text:span><text:span text:style-name="T136">例如外交部配合我參與國際組織，於國際媒體刊播之廣告；交通部觀光局於國外刊登之觀光行銷廣告等。（以上請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申請單位</text:p>
          </table:table-cell>
          <table:covered-table-cell/>
          <table:covered-table-cell/>
          <table:table-cell table:style-name="TableCell140" table:number-columns-spanned="4">
            <text:p text:style-name="P141">主計室</text:p>
          </table:table-cell>
          <table:covered-table-cell/>
          <table:covered-table-cell/>
          <table:covered-table-cell/>
          <table:table-cell table:style-name="TableCell142" table:number-columns-spanned="4">
            <text:p text:style-name="P143"><text:s text:c="9"/>校長或</text:p>
            <text:p text:style-name="P144">授權代決人</text:p>
          </table:table-cell>
          <table:covered-table-cell/>
          <table:covered-table-cell/>
          <table:covered-table-cell/>
        </table:table-row>
        <table:table-row table:style-name="TableRow145">
          <table:table-cell table:style-name="TableCell146" table:number-columns-spanned="3">
            <text:p text:style-name="P147">承辦人:</text:p>
            <text:p text:style-name="P148"><text:s text:c="44"/></text:p>
            <text:p text:style-name="P149">單位主管:</text:p>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row>
      </table:table>
      <text:p text:style-name="P154">備註：1.「徵才廣告」屬公告費用免填本表。</text:p>
      <text:p text:style-name="P155"><text:span text:style-name="T156"><text:s text:c="6"/>2.</text:span><text:span text:style-name="T157">依教育部電郵說明，招生宣傳</text:span><text:span text:style-name="T158">非屬</text:span><text:span text:style-name="T159">預算法第</text:span><text:span text:style-name="T160">62</text:span><text:span text:style-name="T161">條之</text:span><text:span text:style-name="T162">1</text:span><text:span text:style-name="T163">規範的宣導案件，免填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政策宣導相關廣告執行簽辦表</dc:title>
    <dc:description/>
    <dc:subject/>
    <meta:initial-creator>USER</meta:initial-creator>
    <dc:creator>admin</dc:creator>
    <meta:creation-date>2022-02-23T01:26:00Z</meta:creation-date>
    <dc:date>2022-02-23T01:26:00Z</dc:date>
    <meta:print-date>2022-02-18T01:50:00Z</meta:print-date>
    <meta:template xlink:href="Normal" xlink:type="simple"/>
    <meta:editing-cycles>2</meta:editing-cycles>
    <meta:editing-duration>PT0S</meta:editing-duration>
    <meta:document-statistic meta:page-count="1" meta:paragraph-count="2" meta:word-count="167" meta:character-count="1121" meta:row-count="7" meta:non-whitespace-character-count="956"/>
  </office:meta>
</office:document-meta>
</file>