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style:line-height-at-least="0in" fo:margin-left="-0.0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0333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1.9076in" style:use-optimal-column-width="false"/>
    </style:style>
    <style:style style:name="TableColumn11" style:family="table-column">
      <style:table-column-properties style:column-width="1.1763in" style:use-optimal-column-width="false"/>
    </style:style>
    <style:style style:name="TableColumn12" style:family="table-column">
      <style:table-column-properties style:column-width="0.7312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1.6388in" style:use-optimal-column-width="false"/>
    </style:style>
    <style:style style:name="Table6" style:family="table">
      <style:table-properties style:width="7.6305in" fo:margin-left="-0.4611in" table:align="left"/>
    </style:style>
    <style:style style:name="TableRow15" style:family="table-row">
      <style:table-row-properties style:min-row-height="0.621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ableRow27" style:family="table-row">
      <style:table-row-properties style:min-row-height="0.365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65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65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65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2.4354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2097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77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2.099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672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9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40" style:parent-style-name="內文" style:list-style-name="LFO1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1666in"/>
    </style:style>
    <style:style style:name="T143" style:parent-style-name="預設段落字型" style:family="text">
      <style:text-properties style:font-name="標楷體" style:font-name-asian="標楷體" style:font-size-complex="18pt"/>
    </style:style>
    <style:style style:name="T144" style:parent-style-name="預設段落字型" style:family="text">
      <style:text-properties style:font-name="標楷體" style:font-name-asian="標楷體" style:font-size-complex="18pt"/>
    </style:style>
    <style:style style:name="T145" style:parent-style-name="預設段落字型" style:family="text">
      <style:text-properties style:font-name="標楷體" style:font-name-asian="標楷體" style:font-size-complex="18pt"/>
    </style:style>
    <style:style style:name="T146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114年度固定資產預算保留申請附表</text:p>
      <text:p text:style-name="P2">經費來源□政府補助收入</text:p>
      <text:p text:style-name="P3"><text:span text:style-name="T4"><text:s text:c="70"/>□</text:span><text:span text:style-name="T5">自籌收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計畫名稱</text:p>
            <text:p text:style-name="P18">(或保留項目名稱)</text:p>
          </table:table-cell>
          <table:covered-table-cell/>
          <table:table-cell table:style-name="TableCell19" table:number-columns-spanned="3">
            <text:p text:style-name="P20">(請填完整計畫名稱，勿用簡稱)</text:p>
          </table:table-cell>
          <table:covered-table-cell/>
          <table:covered-table-cell/>
          <table:table-cell table:style-name="TableCell21" table:number-columns-spanned="2">
            <text:p text:style-name="P22">附件編號</text:p>
          </table:table-cell>
          <table:covered-table-cell/>
          <table:table-cell table:style-name="TableCell23">
            <text:p text:style-name="P24"><text:span text:style-name="T25">附件</text:span><text:span text:style-name="T26">1</text:span></text:p>
          </table:table-cell>
        </table:table-row>
        <table:table-row table:style-name="TableRow27">
          <table:table-cell table:style-name="TableCell28" table:number-columns-spanned="2">
            <text:p text:style-name="P29">本年度可用預算數</text:p>
          </table:table-cell>
          <table:covered-table-cell/>
          <table:table-cell table:style-name="TableCell30" table:number-columns-spanned="6">
            <text:p text:style-name="內文"><text:span text:style-name="T31"><text:s text:c="22"/></text:span><text:span text:style-name="T32">元</text:span><text:span text:style-name="T33">(</text:span><text:span text:style-name="T34">含</text:span><text:span text:style-name="T35">113</text:span><text:span text:style-name="T36">年以前核准之保留數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保留金額</text:p>
          </table:table-cell>
          <table:covered-table-cell/>
          <table:table-cell table:style-name="TableCell41" table:number-columns-spanned="6">
            <text:p text:style-name="內文"><text:span text:style-name="T42"><text:s text:c="22"/></text:span><text:span text:style-name="T43">元</text:span><text:span text:style-name="T44">(</text:span><text:span text:style-name="T45">係</text:span><text:span text:style-name="T46">114</text:span><text:span text:style-name="T47">年底須保留金額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停止執行數</text:p>
          </table:table-cell>
          <table:covered-table-cell/>
          <table:table-cell table:style-name="TableCell52" table:number-columns-spanned="6">
            <text:p text:style-name="內文"><text:span text:style-name="T53"><text:s text:c="3"/></text:span><text:span text:style-name="T54"><text:s text:c="19"/></text:span><text:span text:style-name="T5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保留原因</text:p>
          </table:table-cell>
          <table:table-cell table:style-name="TableCell59">
            <text:p text:style-name="P60">預計完成</text:p>
            <text:p text:style-name="P61"><text:span text:style-name="T62">期</text:span><text:span text:style-name="T63"><text:s text:c="4"/></text:span><text:span text:style-name="T64">限</text:span></text:p>
          </table:table-cell>
          <table:table-cell table:style-name="TableCell65" table:number-columns-spanned="6">
            <text:p text:style-name="P66">　　　年<text:s text:c="5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具體說明</text:p>
          </table:table-cell>
          <table:table-cell table:style-name="TableCell71" table:number-columns-spanned="6">
            <text:p text:style-name="內文"><text:span text:style-name="T72">(</text:span><text:span text:style-name="T73">請先詳細說明保留原因及計畫全部金額，再詳列保留內容之明細項目，並請逐項表達金額、計算式及</text:span><text:span text:style-name="T74">保留原因</text:span><text:span text:style-name="T75">或另行檢附保留項目、金額明細表</text:span><text:span text:style-name="T76">)</text:span><text:span text:style-name="T7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證明文件</text:p>
          </table:table-cell>
          <table:table-cell table:style-name="TableCell82" table:number-columns-spanned="6">
            <text:p text:style-name="P83">□<text:s/>原簽案影本<text:s/>□<text:s/>請購單核准影本<text:s/>□<text:s/>合約影本<text:s/>□<text:s/>展期資料<text:s/>□其他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財產分類</text:p>
          </table:table-cell>
          <table:table-cell table:style-name="TableCell88" table:number-columns-spanned="6">
            <text:p text:style-name="P89"><text:span text:style-name="T90">依據財產分類規則辦理分類</text:span><text:span text:style-name="T91">(</text:span><text:span text:style-name="T92">請分別填列保留之財物分類金額</text:span><text:span text:style-name="T93">)</text:span></text:p>
            <text:p text:style-name="P94">土地改良物：<text:s text:c="10"/>元　房屋及建築<text:s/>：<text:s text:c="14"/>元　機械及設備：<text:s text:c="14"/>元</text:p>
            <text:p text:style-name="P95"><text:span text:style-name="T96">交通及運輸：</text:span><text:span text:style-name="T97"><text:s text:c="10"/></text:span><text:span text:style-name="T98">元</text:span><text:span text:style-name="T99"><text:s text:c="2"/></text:span><text:span text:style-name="T100">什項設備</text:span><text:span text:style-name="T101"><text:s text:c="3"/></text:span><text:span text:style-name="T102">：</text:span><text:span text:style-name="T103"><text:s text:c="14"/></text:span><text:span text:style-name="T104">元　其他</text:span><text:span text:style-name="T105"><text:s text:c="6"/></text:span><text:span text:style-name="T106">：</text:span><text:span text:style-name="T107"><text:s text:c="14"/></text:span><text:span text:style-name="T10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業務單位</text:p>
          </table:table-cell>
          <table:covered-table-cell/>
          <table:covered-table-cell/>
          <table:table-cell table:style-name="TableCell112">
            <text:p text:style-name="P113">採購單位</text:p>
          </table:table-cell>
          <table:table-cell table:style-name="TableCell114" table:number-columns-spanned="2">
            <text:p text:style-name="P115">主計室</text:p>
          </table:table-cell>
          <table:covered-table-cell/>
          <table:table-cell table:style-name="TableCell116" table:number-columns-spanned="2">
            <text:p text:style-name="P117">機關長官或授權代簽人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事務組<text:s text:c="3"/>□營繕組</text:p>
            <text:p text:style-name="P123"/>
            <text:p text:style-name="P124"/>
            <text:p text:style-name="P125">總務長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填表說明：</text:span><text:span text:style-name="T134">(</text:span><text:span text:style-name="T135">本表各欄位皆為必填</text:span><text:span text:style-name="T136">，勿空白，並請承辦人及單位主管核章</text:span><text:span text:style-name="T137">)</text:span></text:p>
            <text:list text:style-name="LFO1" text:continue-numbering="true">
              <text:list-item>
                <text:p text:style-name="P138">請1案1表，逐案填寫保留附表。</text:p>
              </text:list-item>
              <text:list-item>
                <text:p text:style-name="P139">本表陳核後請影印1份併同附件送主計室。</text:p>
              </text:list-item>
              <text:list-item>
                <text:p text:style-name="P140"><text:span text:style-name="T141">若校內程序無須加會採購單位，則採購單位欄位無須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備註</text:span><text:span text:style-name="T144">:</text:span><text:span text:style-name="T145">合約內容可不須全部影印，但須有簽約日期、採購標的、合約金額、履約期限、簽約人</text:span><text:span text:style-name="T146">等主要條文；屬共同供應契約者須提供如簽案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0.7277in" fo:text-indent="-0.4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style:snap-to-layout-grid="false" fo:margin-left="0.278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縮排3" style:display-name="本文縮排 3" style:family="paragraph" style:parent-style-name="內文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室通報                   九十二年三月二十日</dc:title>
    <dc:subject/>
    <meta:initial-creator>Administrator</meta:initial-creator>
    <dc:creator>周碧蓮</dc:creator>
    <meta:creation-date>2024-11-25T01:44:00Z</meta:creation-date>
    <dc:date>2025-11-17T05:56:00Z</dc:date>
    <meta:print-date>2010-12-25T11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9" meta:character-count="800" meta:row-count="5" meta:non-whitespace-character-count="682"/>
  </office:meta>
</office:document-meta>
</file>