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 fo:text-indent="1.668in"/>
    </style:style>
    <style:style style:name="T3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badi MT Condensed Light" style:font-name-asian="標楷體"/>
    </style:style>
    <style:style style:name="P19" style:parent-style-name="內文" style:family="paragraph">
      <style:paragraph-properties style:snap-to-layout-grid="false" fo:text-align="center" style:line-height-at-least="0in"/>
    </style:style>
    <style:style style:name="T20" style:parent-style-name="預設段落字型" style:family="text">
      <style:text-properties style:font-name-asian="SimHei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badi MT Condensed Light" style:font-name-asian="標楷體"/>
    </style:style>
    <style:style style:name="T27" style:parent-style-name="預設段落字型" style:family="text">
      <style:text-properties style:font-name="Abadi MT Condensed Light" style:font-name-asian="標楷體"/>
    </style:style>
    <style:style style:name="T28" style:parent-style-name="預設段落字型" style:family="text">
      <style:text-properties style:font-name="Abadi MT Condensed Light" style:font-name-asian="標楷體"/>
    </style:style>
    <style:style style:name="T29" style:parent-style-name="預設段落字型" style:family="text">
      <style:text-properties style:font-name="Abadi MT Condensed Light" style:font-name-asian="標楷體"/>
    </style:style>
    <style:style style:name="P30" style:parent-style-name="內文" style:family="paragraph">
      <style:paragraph-properties style:snap-to-layout-grid="false" style:line-height-at-least="0.1388in" fo:text-indent="4.6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olumn40" style:family="table-column">
      <style:table-column-properties style:column-width="1.4451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7201in" style:use-optimal-column-width="false"/>
    </style:style>
    <style:style style:name="Table39" style:family="table">
      <style:table-properties style:width="6.8319in" fo:margin-left="0.6298in" table:align="left"/>
    </style:style>
    <style:style style:name="TableRow47" style:family="table-row">
      <style:table-row-properties style:min-row-height="0.49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style:line-height-at-least="0.1666in"/>
      <style:text-properties style:font-name="標楷體" style:font-name-asian="標楷體"/>
    </style:style>
    <style:style style:name="TableRow54" style:family="table-row">
      <style:table-row-properties style:min-row-height="0.52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style:line-height-at-least="0.125in"/>
      <style:text-properties style:font-name-asian="標楷體" fo:font-size="7.5pt" style:font-size-asian="7.5pt" style:font-size-complex="7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TableRow60" style:family="table-row">
      <style:table-row-properties style:min-row-height="0.4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margin-top="0.05in" style:line-height-at-least="0.1388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color="#FF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margin-top="0.05in" style:line-height-at-least="0.1388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margin-top="0.05in" style:line-height-at-least="0.1388in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TableRow77" style:family="table-row">
      <style:table-row-properties style:min-row-height="0.356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style:line-height-at-least="0.305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margin-top="0.05in" style:line-height-at-least="0.1388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447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447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letter-spacing="0.0083in" style:letter-kerning="false" fo:font-size="10pt" style:font-size-asian="10pt"/>
    </style:style>
    <style:style style:name="T97" style:parent-style-name="預設段落字型" style:family="text">
      <style:text-properties style:font-name-asian="標楷體" fo:letter-spacing="0.0333in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.1666in" fo:margin-right="-0.075in"/>
      <style:text-properties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5in"/>
      <style:text-properties style:font-name="標楷體" style:font-name-asian="標楷體" fo:letter-spacing="-0.0055in" fo:font-size="11pt" style:font-size-asian="11pt" style:font-size-complex="11pt"/>
    </style:style>
    <style:style style:name="P108" style:parent-style-name="內文" style:family="paragraph">
      <style:paragraph-properties style:snap-to-layout-grid="false" style:line-height-at-least="0.25in" fo:margin-left="0.4937in" fo:text-indent="-0.4986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25in"/>
      <style:text-properties style:font-name-asian="標楷體" fo:letter-spacing="-0.0055in" fo:font-size="11pt" style:font-size-asian="11pt" style:font-size-complex="11pt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letter-spacing="-0.0055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 fo:text-indent="-0.075in"/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5284in" style:use-optimal-row-height="false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fo:font-size="7pt" style:font-size-asian="7pt" style:font-size-complex="7pt"/>
    </style:style>
    <style:style style:name="TableRow135" style:family="table-row">
      <style:table-row-properties style:min-row-height="0.543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75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fo:margin-left="-0.125in" fo:text-indent="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2" style:parent-style-name="內文" style:family="paragraph">
      <style:paragraph-properties fo:margin-left="-0.125in" fo:text-inden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57" style:parent-style-name="預設段落字型" style:family="text">
      <style:text-properties style:font-name="Arial" style:font-name-complex="Arial" fo:color="#FF0000" fo:font-size="10pt" style:font-size-asian="10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FF0000" fo:font-size="10pt" style:font-size-asian="10pt" fo:background-color="#FFFFFF"/>
    </style:style>
    <style:style style:name="T159" style:parent-style-name="預設段落字型" style:family="text">
      <style:text-properties style:font-name="Arial" style:font-name-complex="Arial" fo:color="#FF0000" fo:font-size="10pt" style:font-size-asian="10pt" fo:background-color="#FFFFFF"/>
    </style:style>
    <style:style style:name="TableColumn161" style:family="table-column">
      <style:table-column-properties style:column-width="1.6736i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5451in"/>
    </style:style>
    <style:style style:name="Table160" style:family="table">
      <style:table-properties style:width="6.7951in" fo:margin-left="0.6104in" table:align="left"/>
    </style:style>
    <style:style style:name="TableRow165" style:family="table-row">
      <style:table-row-properties style:min-row-height="0.2833i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694in"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78" style:family="table-row">
      <style:table-row-properties style:min-row-height="0.2534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694in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87" style:family="table-row">
      <style:table-row-properties style:min-row-height="0.283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style:line-height-at-least="0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03" style:family="table-row">
      <style:table-row-properties style:min-row-height="0.2236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694in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11" style:family="table-row">
      <style:table-row-properties style:min-row-height="0.346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="Arial" style:font-name-complex="Arial" style:font-weight-complex="bold" fo:color="#000000" fo:font-size="10pt" style:font-size-asian="10pt"/>
    </style:style>
    <style:style style:name="T220" style:parent-style-name="預設段落字型" style:family="text">
      <style:text-properties style:font-name="Arial" style:font-name-complex="Arial" style:font-weight-complex="bold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P223" style:parent-style-name="explanation" style:family="paragraph">
      <style:paragraph-properties fo:margin-top="0in" fo:margin-bottom="0in" fo:background-color="#FFFFFF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="Arial" style:font-name-complex="Arial" style:font-weight-complex="bold" fo:color="#000000" fo:font-size="10pt" style:font-size-asian="10pt"/>
    </style:style>
    <style:style style:name="TableRow227" style:family="table-row">
      <style:table-row-properties style:min-row-height="0.3138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1" style:family="paragraph">
      <style:text-properties style:font-name-asian="標楷體"/>
    </style:style>
    <style:style style:name="P230" style:parent-style-name="內文" style:family="paragraph">
      <style:paragraph-properties fo:margin-left="0.25in">
        <style:tab-stops/>
      </style:paragraph-properties>
    </style:style>
    <style:style style:name="T231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P232" style:parent-style-name="內文" style:list-style-name="LFO1" style:family="paragraph">
      <style:text-properties style:font-name-asian="標楷體"/>
    </style:style>
    <style:style style:name="P233" style:parent-style-name="內文" style:family="paragraph">
      <style:paragraph-properties fo:margin-left="0.25in">
        <style:tab-stops/>
      </style:paragraph-properties>
      <style:text-properties style:font-name="Arial" style:font-name-complex="Arial" fo:color="#000000" fo:font-size="10pt" style:font-size-asian="10pt" fo:background-color="#FFFFFF"/>
    </style:style>
    <style:style style:name="P234" style:parent-style-name="內文" style:list-style-name="LFO1" style:family="paragraph">
      <style:text-properties style:font-name-asian="標楷體"/>
    </style:style>
    <style:style style:name="P235" style:parent-style-name="內文" style:family="paragraph">
      <style:paragraph-properties fo:margin-left="0.25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43" style:family="table-row">
      <style:table-row-properties style:min-row-height="1.5847in"/>
    </style:style>
    <style:style style:name="P244" style:parent-style-name="內文" style:list-style-name="LFO1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4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4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4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5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5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5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54" style:family="table-row">
      <style:table-row-properties style:min-row-height="0.4416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style:font-size-complex="12pt"/>
    </style:style>
    <style:style style:name="P25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125in"/>
      <style:text-properties style:font-name="Arial" style:font-name-asian="標楷體" style:font-name-complex="Arial" style:font-size-complex="12pt"/>
    </style:style>
    <style:style style:name="P260" style:parent-style-name="內文" style:family="paragraph">
      <style:paragraph-properties style:line-height-at-least="0in"/>
      <style:text-properties style:font-name-asian="標楷體" fo:font-size="10pt" style:font-size-asian="10pt"/>
    </style:style>
  </office:automatic-styles>
  <office:body>
    <office:text text:use-soft-page-breaks="true">
      <text:p text:style-name="P1">國<text:s/>立<text:s/>體<text:s/>育<text:s/>大<text:s/>學</text:p>
      <text:p text:style-name="P2"><text:span text:style-name="T3">　　外</text:span><text:span text:style-name="T4"><text:s text:c="2"/></text:span><text:span text:style-name="T5">籍</text:span><text:span text:style-name="T6"><text:s text:c="2"/></text:span><text:span text:style-name="T7">人</text:span><text:span text:style-name="T8"><text:s text:c="2"/></text:span><text:span text:style-name="T9">士</text:span><text:span text:style-name="T10"><text:s text:c="2"/></text:span><text:span text:style-name="T11">領</text:span><text:span text:style-name="T12"><text:s text:c="2"/></text:span><text:span text:style-name="T13">款</text:span><text:span text:style-name="T14"><text:s text:c="2"/></text:span><text:span text:style-name="T15">收</text:span><text:span text:style-name="T16"><text:s text:c="2"/></text:span><text:span text:style-name="T17">據</text:span><text:span text:style-name="T18"><text:tab/></text:span></text:p>
      <text:p text:style-name="P19"><text:span text:style-name="T20"><text:s text:c="18"/></text:span><text:span text:style-name="T21">(</text:span><text:span text:style-name="T22">Payment<text:s/></text:span><text:span text:style-name="T23">R</text:span><text:span text:style-name="T24">eceipt</text:span><text:span text:style-name="T25">)</text:span><text:span text:style-name="T26"><text:s text:c="14"/></text:span><text:span text:style-name="T27">附件：計</text:span><text:span text:style-name="T28"><text:s text:c="2"/></text:span><text:span text:style-name="T29">件</text:span></text:p>
      <text:p text:style-name="P30"><text:span text:style-name="T31">Date:</text:span><text:span text:style-name="T32"><text:s text:c="5"/></text:span><text:span text:style-name="T33">/</text:span><text:span text:style-name="T34"><text:s text:c="4"/></text:span><text:span text:style-name="T35">/</text:span><text:span text:style-name="T36">＿＿</text:span><text:span text:style-name="T37"><text:s text:c="2"/></text:span><text:span text:style-name="T38">( dd / mm / yyyy 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工作內容</text:p>
            <text:p text:style-name="P50"><text:span text:style-name="T51">(Services Description)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工作期間及時、日或件數及單價</text:p>
            <text:p text:style-name="P57">(Service Period or Units produced &amp; Payment Rates — per hour/day or unit )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應領金額</text:p>
            <text:p text:style-name="P63"><text:span text:style-name="T64">(Gross Amount)</text:span><text:span text:style-name="T65">＊</text:span></text:p>
          </table:table-cell>
          <table:table-cell table:style-name="TableCell66" table:number-columns-spanned="4">
            <text:p text:style-name="P67">新台幣　　拾　　萬　　千　　百　　拾　　元整　<text:s text:c="30"/></text:p>
            <text:p text:style-name="P68"><text:span text:style-name="T69">NT$</text:span><text:span text:style-name="T70">＿＿＿＿＿＿</text:span></text:p>
          </table:table-cell>
          <table:covered-table-cell/>
          <table:covered-table-cell/>
          <table:covered-table-cell/>
          <table:table-cell table:style-name="TableCell71">
            <text:p text:style-name="P72">應扣稅額</text:p>
            <text:p text:style-name="P73"><text:span text:style-name="T74">(Tax Withheld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實發金額</text:p>
            <text:p text:style-name="P80">(Net Amount)</text:p>
          </table:table-cell>
          <table:table-cell table:style-name="TableCell81" table:number-columns-spanned="6">
            <text:p text:style-name="P82">新台幣　　拾　　萬　　千　　百　　拾　　元整　<text:s text:c="30"/></text:p>
            <text:p text:style-name="P83"><text:span text:style-name="T84">NT$</text:span><text:span text:style-name="T85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匯率計算公式</text:p>
          </table:table-cell>
          <table:table-cell table:style-name="TableCell89" table:number-columns-spanned="6">
            <text:p text:style-name="P90">換算匯率（日期、幣別）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受領人姓名</text:p>
            <text:p text:style-name="P95"><text:span text:style-name="T96">(Recipient’s Name</text:span><text:span text:style-name="T97">)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受領人簽章</text:p>
            <text:p text:style-name="P102">(Recipient’s Signature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身份證統一編號</text:p>
            <text:p text:style-name="P108">（居留證統一編號)</text:p>
            <text:p text:style-name="P109"><text:s/>ID No.<text:s/></text:p>
            <text:p text:style-name="P110">(Resident Permit No.)</text:p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5">
            <text:p text:style-name="P114">無國民身份證(居留證183天以下)之華僑及外國人專用</text:p>
            <text:p text:style-name="P115">For Overseas Chinese or Foreigners with Alien Resident Certificate: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Date of Arrival in</text:span><text:span text:style-name="T122"><text:s/>Taiwan:</text:span><text:span text:style-name="T123">　　</text:span><text:span text:style-name="T124">/</text:span><text:span text:style-name="T125">　　</text:span><text:span text:style-name="T126">/</text:span><text:span text:style-name="T127">　　　　</text:span><text:span text:style-name="T128"><text:s/>(dd/mm/yyyy)</text:span></text:p>
            <text:p text:style-name="P129"><text:span text:style-name="T130">Passport No.:</text:span><text:span text:style-name="T131">　　　　　　　　　</text:span></text:p>
            <text:p text:style-name="P132"><text:span text:style-name="T133">Tax Registration No.:__ __ __ __ __ __ __ __ __ __ (</text:span><text:span text:style-name="T134">Please fill in the recipient’s birth date (yyyy/mm/dd) and the two initial letters of the recipient’s family na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戶籍住址</text:p>
            <text:p text:style-name="P138"><text:span text:style-name="T139">(</text:span><text:span text:style-name="T140">無國民身份證之華僑及外國人請填在台地址</text:span><text:span text:style-name="T141">)</text:span><text:span text:style-name="T142"><text:s/></text:span><text:span text:style-name="T143">Address in Taiwan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text:s text:c="4"/></text:span><text:span text:style-name="T148">＊：應領金額請填寫</text:span><text:span text:style-name="T149">工</text:span><text:span text:style-name="T150">作</text:span><text:span text:style-name="T151">費、交通費及住宿費加總數額</text:span></text:p>
      <text:p text:style-name="P152"><text:span text:style-name="T153"><text:s text:c="4"/></text:span><text:span text:style-name="T154">計算</text:span><text:span text:style-name="T155">明細表</text:span><text:span text:style-name="T156"><text:s text:c="23"/></text:span><text:span text:style-name="T157">(</text:span><text:span text:style-name="T158">如有其他需求欄位請自行增加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工作費</text:p>
          </table:table-cell>
          <table:table-cell table:style-name="TableCell168">
            <text:p text:style-name="P169"><text:span text:style-name="T170">工作期間</text:span><text:span text:style-name="T171">Service Period</text:span></text:p>
          </table:table-cell>
          <table:table-cell table:style-name="TableCell172">
            <text:p text:style-name="內文"><text:span text:style-name="T173">單價＊天數</text:span><text:span text:style-name="T174">unit price * days</text:span></text:p>
          </table:table-cell>
          <table:table-cell table:style-name="TableCell175">
            <text:p text:style-name="內文"><text:span text:style-name="T176">金額小計</text:span><text:span text:style-name="T177">Subtotal</text:span></text:p>
          </table:table-cell>
        </table:table-row>
        <table:table-row table:style-name="TableRow178">
          <table:table-cell table:style-name="TableCell179">
            <text:p text:style-name="P180">Living Expense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NT</text:p>
          </table:table-cell>
        </table:table-row>
        <table:table-row table:style-name="TableRow187">
          <table:table-cell table:style-name="TableCell188" table:number-rows-spanned="2">
            <text:p text:style-name="P189">住宿費</text:p>
            <text:p text:style-name="P190"><text:span text:style-name="T191">Accommodation fees</text:span></text:p>
          </table:table-cell>
          <table:table-cell table:style-name="TableCell192">
            <text:p text:style-name="P193"><text:span text:style-name="T194">住宿日期</text:span><text:span text:style-name="T195"><text:s/></text:span><text:span text:style-name="T196">stay dates</text:span></text:p>
          </table:table-cell>
          <table:table-cell table:style-name="TableCell197">
            <text:p text:style-name="內文"><text:span text:style-name="T198">單價＊天數</text:span><text:span text:style-name="T199">unit price * days</text:span></text:p>
          </table:table-cell>
          <table:table-cell table:style-name="TableCell200">
            <text:p text:style-name="內文"><text:span text:style-name="T201">金額小計</text:span><text:span text:style-name="T202">Subtotal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NT</text:p>
          </table:table-cell>
        </table:table-row>
        <table:table-row table:style-name="TableRow211">
          <table:table-cell table:style-name="TableCell212">
            <text:p text:style-name="P213">報支交通費票種</text:p>
          </table:table-cell>
          <table:table-cell table:style-name="TableCell214">
            <text:p text:style-name="內文"><text:span text:style-name="T215">去程</text:span><text:span text:style-name="T216">(</text:span><text:span text:style-name="T217">起訖地點</text:span><text:span text:style-name="T218">)</text:span><text:span text:style-name="T219"><text:s/></text:span></text:p>
            <text:p text:style-name="內文"><text:span text:style-name="T220">outbound trip(from-to-)</text:span></text:p>
          </table:table-cell>
          <table:table-cell table:style-name="TableCell221">
            <text:p text:style-name="P222">回程(起訖地點)</text:p>
            <text:p text:style-name="P223">return trip(from-to-)</text:p>
          </table:table-cell>
          <table:table-cell table:style-name="TableCell224">
            <text:p text:style-name="內文"><text:span text:style-name="T225">金額小計</text:span><text:span text:style-name="T226">Subtotal</text:span></text:p>
          </table:table-cell>
        </table:table-row>
        <table:table-row table:style-name="TableRow227">
          <table:table-cell table:style-name="TableCell228" table:number-rows-spanned="2">
            <text:list text:style-name="LFO1" text:continue-numbering="true">
              <text:list-item>
                <text:p text:style-name="P229">高鐵</text:p>
              </text:list-item>
            </text:list>
            <text:p text:style-name="P230"><text:span text:style-name="T231">High-Speed Rail<text:s/></text:span></text:p>
            <text:list text:style-name="LFO1" text:continue-numbering="true">
              <text:list-item>
                <text:p text:style-name="P232">飛機</text:p>
              </text:list-item>
            </text:list>
            <text:p text:style-name="P233">Airline</text:p>
            <text:list text:style-name="LFO1" text:continue-numbering="true">
              <text:list-item>
                <text:p text:style-name="P234">其他＿＿＿＿</text:p>
              </text:list-item>
            </text:list>
            <text:p text:style-name="P235"><text:span text:style-name="T236">Other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NT</text:p>
          </table:table-cell>
        </table:table-row>
        <table:table-row table:style-name="TableRow243">
          <table:covered-table-cell>
            <text:list text:style-name="LFO1" text:continue-numbering="true">
              <text:list-item>
                <text:p text:style-name="P244"/>
              </text:list-item>
            </text:list>
          </table:covered-table-cell>
          <table:table-cell table:style-name="TableCell245" table:number-columns-spanned="3">
            <text:p text:style-name="P246">無法檢具憑證理由說明:</text:p>
            <text:p text:style-name="P247"/>
            <text:p text:style-name="P248"/>
            <text:p text:style-name="P249"/>
            <text:p text:style-name="P250"/>
            <text:p text:style-name="P251"/>
            <text:p text:style-name="P252">本案經本單位審核事實無誤</text:p>
            <text:p text:style-name="P253">(請承辦人簽章)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合計請領金額Amount</text:p>
            <text:p text:style-name="P257">(工作費+交通費+住宿費)</text:p>
          </table:table-cell>
          <table:table-cell table:style-name="TableCell258" table:number-columns-spanned="3">
            <text:p text:style-name="P259">NT</text:p>
          </table:table-cell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xplanation" style:display-name="explan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人士領據黏貼憑證用紙</dc:title>
    <dc:subject/>
    <meta:initial-creator>admin</meta:initial-creator>
    <dc:creator>user</dc:creator>
    <meta:creation-date>2016-10-18T10:16:00Z</meta:creation-date>
    <dc:date>2017-12-06T08:10:00Z</dc:date>
    <meta:print-date>2011-12-16T11:5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10" meta:character-count="1411" meta:row-count="10" meta:non-whitespace-character-count="1203"/>
  </office:meta>
</office:document-meta>
</file>