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3" style:family="table-row">
      <style:table-row-properties style:min-row-height="0.3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1.227in"/>
    </style:style>
    <style:style style:name="TableColumn103" style:family="table-column">
      <style:table-column-properties style:column-width="0.6909in"/>
    </style:style>
    <style:style style:name="TableColumn104" style:family="table-column">
      <style:table-column-properties style:column-width="0.4902in"/>
    </style:style>
    <style:style style:name="TableColumn105" style:family="table-column">
      <style:table-column-properties style:column-width="1.0826in"/>
    </style:style>
    <style:style style:name="TableColumn106" style:family="table-column">
      <style:table-column-properties style:column-width="0.3458in"/>
    </style:style>
    <style:style style:name="TableColumn107" style:family="table-column">
      <style:table-column-properties style:column-width="0.7368in"/>
    </style:style>
    <style:style style:name="TableColumn108" style:family="table-column">
      <style:table-column-properties style:column-width="1.1819in"/>
    </style:style>
    <style:style style:name="TableColumn109" style:family="table-column">
      <style:table-column-properties style:column-width="1.3777in"/>
    </style:style>
    <style:style style:name="Table101" style:family="table">
      <style:table-properties style:width="7.1333in" fo:margin-left="0.2694in" table:align="left"/>
    </style:style>
    <style:style style:name="TableRow110" style:family="table-row">
      <style:table-row-properties style:min-row-height="0.268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2.1395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margin-top="0.4375in" fo:margin-bottom="0.4375in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32" style:parent-style-name="內文" style:family="paragraph">
      <style:paragraph-properties fo:margin-top="1.1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35" style:parent-style-name="內文" style:family="paragraph">
      <style:paragraph-properties fo:margin-top="1.1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1.0756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fo:text-align="center" fo:margin-top="0.125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內文" style:list-style-name="LFO1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list-style-name="LFO1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list-style-name="LFO1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list-style-name="LFO1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list-style-name="LFO1" style:family="paragraph">
      <style:paragraph-properties style:line-height-at-least="0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list-style-name="LFO1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list-style-name="LFO1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list-style-name="LFO1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P194" style:parent-style-name="內文" style:list-style-name="LFO1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list-style-name="LFO1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list-style-name="LFO1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list-style-name="LFO1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list-style-name="LFO1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(10,001-30,000</text:span><text:span text:style-name="T5">元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rows-spanned="2">
            <text:p text:style-name="P27">預算科目(及計畫名稱)</text:p>
          </table:table-cell>
          <table:table-cell table:style-name="TableCell28" table:number-columns-spanned="8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>字</text:p>
          </table:table-cell>
          <table:table-cell table:style-name="TableCell35">
            <text:p text:style-name="P36">號</text:p>
          </table:table-cell>
          <table:covered-table-cell>
            <text:p text:style-name="P37"/>
          </table:covered-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/text:p>
            <text:p text:style-name="P63"><text:s text:c="6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內文"><text:span text:style-name="T81"><text:s text:c="2"/></text:span><text:span text:style-name="T82">　</text:span><text:span text:style-name="T83"><text:s/></text:span><text:span text:style-name="T84">□</text:span><text:span text:style-name="T85">電子支付</text:span><text:span text:style-name="T86">　</text:span><text:span text:style-name="T87"><text:s/></text:span><text:span text:style-name="T88">□</text:span><text:span text:style-name="T89">匯款</text:span><text:span text:style-name="T90"><text:s text:c="2"/></text:span><text:span text:style-name="T91">受款人戶名及帳號</text:span><text:span text:style-name="T92">: <text:s text:c="37"/></text:span></text:p>
      <text:p text:style-name="內文"><text:span text:style-name="T93"><text:s text:c="2"/></text:span><text:span text:style-name="T94">　</text:span><text:span text:style-name="T95"><text:s/></text:span><text:span text:style-name="T96">□</text:span><text:span text:style-name="T97">歸墊</text:span><text:span text:style-name="T98"><text:s text:c="2"/></text:span><text:span text:style-name="T99">歸墊人戶名及帳號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經辦單位</text:p>
          </table:table-cell>
          <table:table-cell table:style-name="TableCell113" table:number-columns-spanned="2">
            <text:p text:style-name="P114">驗收/證明人</text:p>
          </table:table-cell>
          <table:covered-table-cell/>
          <table:table-cell table:style-name="TableCell115">
            <text:p text:style-name="P116">財物列帳</text:p>
          </table:table-cell>
          <table:table-cell table:style-name="TableCell117" table:number-columns-spanned="2">
            <text:p text:style-name="P118">會<text:s text:c="2"/>辦</text:p>
          </table:table-cell>
          <table:covered-table-cell/>
          <table:table-cell table:style-name="TableCell119">
            <text:p text:style-name="P120">主計室</text:p>
          </table:table-cell>
          <table:table-cell table:style-name="TableCell121">
            <text:p text:style-name="P122">校長或授權代簽人</text:p>
          </table:table-cell>
        </table:table-row>
        <table:table-row table:style-name="TableRow123">
          <table:table-cell table:style-name="TableCell124">
            <text:p text:style-name="P125">經辦人</text:p>
            <text:p text:style-name="P126">直屬主管</text:p>
            <text:p text:style-name="P127">單位主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園管組/出納組</text:p>
            <text:p text:style-name="P132">單位主管</text:p>
          </table:table-cell>
          <table:table-cell table:style-name="TableCell133" table:number-columns-spanned="2">
            <text:p text:style-name="P134">事務組/營繕組</text:p>
            <text:p text:style-name="P135">單位主管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校務基金管理委員會財務小組(場館營運經費)-扣抵聯抽辦</text:p>
          </table:table-cell>
          <table:covered-table-cell/>
          <table:table-cell table:style-name="TableCell143" table:number-columns-spanned="3">
            <text:p text:style-name="P144">資訊中心(電腦軟體登錄作業)</text:p>
          </table:table-cell>
          <table:covered-table-cell/>
          <table:covered-table-cell/>
          <table:table-cell table:style-name="TableCell145" table:number-columns-spanned="2">
            <text:p text:style-name="內文"><text:span text:style-name="T146">秘書室</text:span><text:span text:style-name="T147">(</text:span><text:span text:style-name="T148">審認分層負責授權代簽人</text:span><text:span text:style-name="T149">)</text:span></text:p>
          </table:table-cell>
          <table:covered-table-cell/>
          <table:covered-table-cell>
            <text:p text:style-name="P150"/>
          </table:covered-table-cell>
        </table:table-row>
      </table:table>
      <text:p text:style-name="P151"><text:span text:style-name="T152">-----------------------------------------------------------</text:span><text:span text:style-name="T153">憑證黏貼線</text:span><text:span text:style-name="T154">---------------------------------------</text:span><text:span text:style-name="T155">---------------------</text:span></text:p>
      <text:p text:style-name="內文"><text:span text:style-name="T156">提高工作效率</text:span><text:span text:style-name="T157"><text:s/></text:span><text:span text:style-name="T158">憑證內容具備事項</text:span><text:span text:style-name="T159">：</text:span></text:p>
      <text:list text:style-name="LFO1" text:continue-numbering="true">
        <text:list-item>
          <text:p text:style-name="P160"><text:span text:style-name="T161">機關：國立體育大學。本校統一編號</text:span><text:span text:style-name="T162">02612744</text:span></text:p>
        </text:list-item>
        <text:list-item>
          <text:p text:style-name="P163"><text:span text:style-name="T164">承辦人不得為點驗或證明人，</text:span><text:span text:style-name="T165">各機關員工申請支付款項，應本誠信原則對所提出之支出憑證之支付事實真實性負責，如有不實應負相關責任</text:span><text:span text:style-name="T166">。（政府支出憑證處理要點第三點）</text:span></text:p>
        </text:list-item>
        <text:list-item>
          <text:p text:style-name="P167"><text:span text:style-name="T168">時間：年、月、日。</text:span></text:p>
        </text:list-item>
        <text:list-item>
          <text:p text:style-name="P169"><text:span text:style-name="T170">印章：商號正式印章。</text:span></text:p>
        </text:list-item>
        <text:list-item>
          <text:p text:style-name="P171"><text:span text:style-name="T172">地址：縣、市、街、巷、門牌。</text:span></text:p>
        </text:list-item>
        <text:list-item>
          <text:p text:style-name="P173"><text:span text:style-name="T174">財物或營繕：名稱、規格、數量。財物應由園管組蓋章並登記及檢附財物增加單。</text:span></text:p>
        </text:list-item>
        <text:list-item>
          <text:p text:style-name="P175"><text:span text:style-name="T176"><draw:custom-shape svg:x="4.38958in" svg:y="0.02222in" svg:width="3.05764in" svg:height="1.81667in" draw:z-index="251658240" draw:id="id0" draw:style-name="a0" draw:name="Rectangle 5" text:anchor-type="paragraph"><svg:title/><svg:desc/><text:p text:style-name="P177">電子發票共計<text:s text:c="3"/>張</text:p><text:p text:style-name="P178">字軌號碼如下:</text:p><text:p text:style-name="P179">1.</text:p><text:p text:style-name="P180">2.</text:p><text:p text:style-name="P181">3.</text:p><text:p text:style-name="P182">4.</text:p><text:p text:style-name="P183">5.</text:p><draw:enhanced-geometry draw:type="non-primitive" svg:viewBox="0 0 21600 21600" draw:enhanced-path="M 0 0 L 21600 0 21600 21600 0 21600 Z N"/></draw:custom-shape></text:span><text:span text:style-name="T184">單位：儘可能用標準制。</text:span></text:p>
        </text:list-item>
        <text:list-item>
          <text:p text:style-name="P185"><text:span text:style-name="T186">金額：單價、總價需相符</text:span><text:span text:style-name="T187">,</text:span><text:span text:style-name="T188">如有修正請簽章</text:span><text:span text:style-name="T189">.</text:span></text:p>
        </text:list-item>
        <text:list-item>
          <text:p text:style-name="P190"><text:span text:style-name="T191">實收：中文大寫。</text:span></text:p>
        </text:list-item>
        <text:list-item>
          <text:p text:style-name="P192"><text:span text:style-name="T193">用途：詳細具體。</text:span></text:p>
        </text:list-item>
        <text:list-item>
          <text:p text:style-name="P194"><text:span text:style-name="T195">更改：商號加蓋章負責。</text:span></text:p>
        </text:list-item>
        <text:list-item>
          <text:p text:style-name="P196"><text:span text:style-name="T197">無效：擦、刮、挖、補、塗改、鉛筆書寫、字跡不勻等。</text:span></text:p>
        </text:list-item>
        <text:list-item>
          <text:p text:style-name="P198"><text:span text:style-name="T199">外文：應翻譯中文。</text:span></text:p>
        </text:list-item>
        <text:list-item>
          <text:p text:style-name="P200"><text:span text:style-name="T201">外幣：應折合新臺幣及註明折合率並檢附匯率證明。</text:span></text:p>
        </text:list-item>
        <text:list-item>
          <text:p text:style-name="P202"><text:span text:style-name="T203">單據金額：萬千百十單位其不需應用者加作</text:span><text:span text:style-name="T204">○</text:span><text:span text:style-name="T205">字。</text:span></text:p>
        </text:list-item>
        <text:list-item>
          <text:p text:style-name="P206"><text:span text:style-name="T207">請詳細填寫受款人帳戶</text:span><text:span text:style-name="T208">.</text:span><text:span text:style-name="T209"><draw:frame draw:z-index="251657216" draw:id="id1" draw:style-name="a1" draw:name="Text Box 3" text:anchor-type="paragraph" svg:x="0in" svg:y="0.16806in" svg:width="5.5in" svg:height="0.97917in" style:rel-width="scale" style:rel-height="scale"><draw:text-box><text:p text:style-name="P210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黏貼憑證用紙</dc:title>
    <dc:subject/>
    <meta:initial-creator>admin</meta:initial-creator>
    <dc:creator>user</dc:creator>
    <meta:creation-date>2016-03-16T01:17:00Z</meta:creation-date>
    <dc:date>2016-10-25T10:41:00Z</dc:date>
    <meta:print-date>2015-12-21T01:15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21" meta:character-count="810" meta:row-count="5" meta:non-whitespace-character-count="690"/>
  </office:meta>
</office:document-meta>
</file>