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ableColumn10" style:family="table-column">
      <style:table-column-properties style:column-width="0.426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0409in" style:use-optimal-column-width="false"/>
    </style:style>
    <style:style style:name="TableColumn13" style:family="table-column">
      <style:table-column-properties style:column-width="0.8444in" style:use-optimal-column-width="false"/>
    </style:style>
    <style:style style:name="TableColumn14" style:family="table-column">
      <style:table-column-properties style:column-width="0.9076in" style:use-optimal-column-width="false"/>
    </style:style>
    <style:style style:name="TableColumn15" style:family="table-column">
      <style:table-column-properties style:column-width="0.4784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Column17" style:family="table-column">
      <style:table-column-properties style:column-width="0.1465in" style:use-optimal-column-width="false"/>
    </style:style>
    <style:style style:name="TableColumn18" style:family="table-column">
      <style:table-column-properties style:column-width="0.093in" style:use-optimal-column-width="false"/>
    </style:style>
    <style:style style:name="TableColumn19" style:family="table-column">
      <style:table-column-properties style:column-width="0.2395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395in" style:use-optimal-column-width="false"/>
    </style:style>
    <style:style style:name="TableColumn22" style:family="table-column">
      <style:table-column-properties style:column-width="0.0743in" style:use-optimal-column-width="false"/>
    </style:style>
    <style:style style:name="TableColumn23" style:family="table-column">
      <style:table-column-properties style:column-width="0.1652in" style:use-optimal-column-width="false"/>
    </style:style>
    <style:style style:name="TableColumn24" style:family="table-column">
      <style:table-column-properties style:column-width="0.2395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0.2423in" style:use-optimal-column-width="false"/>
    </style:style>
    <style:style style:name="TableColumn27" style:family="table-column">
      <style:table-column-properties style:column-width="1.8923in" style:use-optimal-column-width="false"/>
    </style:style>
    <style:style style:name="Table9" style:family="table">
      <style:table-properties style:width="7.1347in" fo:margin-left="0in" table:align="center"/>
    </style:style>
    <style:style style:name="TableRow28" style:family="table-row">
      <style:table-row-properties style:min-row-height="0.301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32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0.4166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text-indent="0.4166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55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812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238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right="-0.0736in" fo:text-indent="0.16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-0.0736in" fo:text-inden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-0.0736in" fo:text-indent="0.0833in"/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9284in" style:use-optimal-row-height="false"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olumn132" style:family="table-column">
      <style:table-column-properties style:column-width="1.1333in"/>
    </style:style>
    <style:style style:name="TableColumn133" style:family="table-column">
      <style:table-column-properties style:column-width="6.1444in"/>
    </style:style>
    <style:style style:name="Table131" style:family="table">
      <style:table-properties style:width="7.2777in" fo:margin-left="0.2694in" table:align="left"/>
    </style:style>
    <style:style style:name="TableRow134" style:family="table-row">
      <style:table-row-properties style:min-row-height="0.3562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left="-0.125in" fo:text-indent="0.1069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Row139" style:family="table-row">
      <style:table-row-properties style:min-row-height="0.430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0.8333in" fo:text-indent="2.1388in">
        <style:tab-stops/>
      </style:paragraph-properties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4.8229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0138in" fo:text-indent="0.3895in"/>
      <style:text-properties style:font-name="標楷體" style:font-name-asian="標楷體" fo:font-weight="bold" style:font-weight-asian="bold" fo:font-size="14pt" style:font-size-asian="14pt"/>
    </style:style>
    <style:style style:name="P148" style:parent-style-name="內文" style:family="paragraph">
      <style:paragraph-properties style:line-height-at-least="0.0138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line-height-at-least="0in" fo:text-indent="0.3881in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style:line-height-at-least="0in" fo:text-indent="0.3881in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line-height-at-least="0in" fo:text-indent="0.3881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style:line-height-at-least="0in" fo:text-indent="0.3881in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line-height-at-least="0in" fo:text-indent="0.075in"/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in" fo:text-indent="0.104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line-height-at-least="0in" fo:text-indent="0.1048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 fo:text-indent="0.1048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line-height-at-least="0in" fo:text-indent="0.075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國立體育</text:span><text:span text:style-name="T3">大</text:span><text:span text:style-name="T4">學</text:span><text:span text:style-name="T5">黏貼憑證用紙</text:span></text:p>
      <text:p text:style-name="內文"><text:span text:style-name="T6"><text:s text:c="2"/></text:span><text:span text:style-name="T7"><text:s/></text:span><text:span text:style-name="T8">購案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憑證編號</text:p>
          </table:table-cell>
          <table:covered-table-cell/>
          <table:covered-table-cell/>
          <table:table-cell table:style-name="TableCell31" table:number-columns-spanned="3" table:number-rows-spanned="2">
            <text:p text:style-name="P32">預算科目(及計畫名稱)</text:p>
          </table:table-cell>
          <table:covered-table-cell/>
          <table:covered-table-cell/>
          <table:table-cell table:style-name="TableCell33" table:number-columns-spanned="10">
            <text:p text:style-name="P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用途說明</text:p>
          </table:table-cell>
          <table:covered-table-cell/>
        </table:table-row>
        <table:table-row table:style-name="TableRow37">
          <table:table-cell table:style-name="TableCell38">
            <text:p text:style-name="P39">字</text:p>
          </table:table-cell>
          <table:table-cell table:style-name="TableCell40" table:number-columns-spanned="2">
            <text:p text:style-name="P41">號</text:p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千</text:p>
          </table:table-cell>
          <table:table-cell table:style-name="TableCell45" table:number-columns-spanned="2">
            <text:p text:style-name="P46">百</text:p>
          </table:table-cell>
          <table:covered-table-cell/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千</text:p>
          </table:table-cell>
          <table:table-cell table:style-name="TableCell53" table:number-columns-spanned="2">
            <text:p text:style-name="P54">百</text:p>
          </table:table-cell>
          <table:covered-table-cell/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 table:number-columns-spanned="2" table:number-rows-spanned="2">
            <text:p text:style-name="P60">名稱： <text:s text:c="14"/></text:p>
            <text:p text:style-name="P61"><text:span text:style-name="T62">退還</text:span><text:span text:style-name="T63"><text:s/></text:span><text:span text:style-name="T64">□</text:span><text:span text:style-name="T65"><text:s/></text:span><text:span text:style-name="T66">押標金</text:span></text:p>
            <text:p text:style-name="P67"><text:span text:style-name="T68">□ 履約保證金</text:span></text:p>
            <text:p text:style-name="P69"><text:span text:style-name="T70">□ 保固保證金</text:span></text:p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<text:s/></text:p>
            <text:p text:style-name="P78"><text:s text:c="6"/>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5">
            <text:p text:style-name="P98">經辦單位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12">
            <text:p text:style-name="P10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rows-spanned="2">
            <text:p text:style-name="P102">校長或授權代簽人</text:p>
          </table:table-cell>
        </table:table-row>
        <table:table-row table:style-name="TableRow103">
          <table:table-cell table:style-name="TableCell104" table:number-columns-spanned="2">
            <text:p text:style-name="P105">經辦人</text:p>
          </table:table-cell>
          <table:covered-table-cell/>
          <table:table-cell table:style-name="TableCell106" table:number-columns-spanned="2">
            <text:p text:style-name="P107">直屬主管</text:p>
          </table:table-cell>
          <table:covered-table-cell/>
          <table:table-cell table:style-name="TableCell108">
            <text:p text:style-name="P109">單位主管</text:p>
          </table:table-cell>
          <table:table-cell table:style-name="TableCell110" table:number-columns-spanned="3">
            <text:p text:style-name="P111">審核人</text:p>
          </table:table-cell>
          <table:covered-table-cell/>
          <table:covered-table-cell/>
          <table:table-cell table:style-name="TableCell112" table:number-columns-spanned="5">
            <text:p text:style-name="P113">組長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主辦會計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3">
            <text:p text:style-name="內文"/>
          </table:table-cell>
          <table:covered-table-cell/>
          <table:covered-table-cell/>
          <table:table-cell table:style-name="TableCell12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</table:table>
      <text:p text:style-name="P129">收<text:s text:c="4"/>據</text:p>
      <text:p text:style-name="P130">中華民國 <text:s/><text:s/>年 <text:s/>月 <text:s/>日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附件</text:p>
          </table:table-cell>
          <table:table-cell table:style-name="TableCell137">
            <text:p text:style-name="P138">國立體育大學體大綜收字第<text:s text:c="9"/><text:s text:c="2"/>號自行收納款項收據1件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件黏貼處</text:span><text:span text:style-name="T143">------------------------------------------------------</text:span><text:span text:style-name="T144">-----------------------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茲<text:s/><text:s/>收到<text:s/><text:s/>國<text:s/>立<text:s/>體<text:s/>育<text:s/>大<text:s/>學<text:s text:c="2"/>發還</text:p>
            <text:p text:style-name="P148"><text:span text:style-name="T149">採購案(計畫)名稱：</text:span><text:span text:style-name="T150">_____________________________</text:span><text:span text:style-name="T151">_________________________</text:span></text:p>
            <text:p text:style-name="P152"><text:span text:style-name="T153">□</text:span><text:span text:style-name="T154">押標金</text:span></text:p>
            <text:p text:style-name="P155"><text:span text:style-name="T156">□</text:span><text:span text:style-name="T157">履約保證金</text:span></text:p>
            <text:p text:style-name="P158"><text:span text:style-name="T159">□</text:span><text:span text:style-name="T160">保固保證金</text:span></text:p>
            <text:p text:style-name="P161"><text:span text:style-name="T162">□</text:span><text:span text:style-name="T163">其他：</text:span><text:span text:style-name="T164"><text:s text:c="23"/></text:span><text:span text:style-name="T165"><text:s text:c="16"/></text:span></text:p>
            <text:p text:style-name="P166"/>
            <text:p text:style-name="P167">新臺幣： <text:s/>仟 <text:s/>佰 <text:s/>拾 <text:s/>萬 <text:s/>仟 <text:s/>佰 <text:s/>拾 <text:s/>元整</text:p>
            <text:p text:style-name="P168"/>
            <text:p text:style-name="P169">領款廠商：</text:p>
            <text:p text:style-name="P170">負責人：<text:s/></text:p>
            <text:p text:style-name="P171">地址：</text:p>
            <text:p text:style-name="P172">聯絡電話：</text:p>
            <text:p text:style-name="P173">統一編號：</text:p>
            <text:p text:style-name="P174">受款人戶名：</text:p>
            <text:p text:style-name="P175">匯款帳號資料(存摺影本)： <text:s text:c="6"/>銀行 <text:s text:c="6"/>分行 <text:s/>帳號:</text:p>
            <text:p text:style-name="P176"><text:span text:style-name="T177"><text:s/></text:span><text:span text:style-name="T178">E-mail(供匯款通知使用)：</text:span><text:span text:style-name="T179"><text:s/></text:span></text:p>
          </table:table-cell>
          <table:covered-table-cell/>
        </table:table-row>
      </table:table>
      <text:p text:style-name="內文"><text:s text:c="3"/><text:span text:style-name="T180">註：附件遺失請廠商填寫不再重複領取款項切結書，並黏貼於附件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7875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黏貼憑證用紙</dc:title>
    <dc:subject/>
    <meta:initial-creator>account1</meta:initial-creator>
    <dc:creator>user</dc:creator>
    <meta:creation-date>2016-07-18T06:21:00Z</meta:creation-date>
    <dc:date>2016-07-18T06:21:00Z</dc:date>
    <meta:print-date>2010-09-29T09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