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94in" fo:font-size="16pt" style:font-size-asian="16pt" style:font-size-complex="16pt"/>
    </style:style>
    <style:style style:name="P3" style:parent-style-name="內文" style:family="paragraph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94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94in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194in" fo:font-size="16pt" style:font-size-asian="16pt" style:font-size-complex="16pt"/>
    </style:style>
    <style:style style:name="P7" style:parent-style-name="內文" style:family="paragraph">
      <style:paragraph-properties fo:text-align="center" fo:margin-bottom="0.0694in" style:line-height-at-least="0in"/>
      <style:text-properties style:font-name="標楷體" style:font-name-asian="標楷體" fo:letter-spacing="0.0194in" fo:font-size="14pt" style:font-size-asian="14pt" style:font-size-complex="14pt"/>
    </style:style>
    <style:style style:name="P8" style:parent-style-name="內文" style:family="paragraph">
      <style:paragraph-properties fo:text-align="justify" fo:margin-bottom="0.0694in" style:line-height-at-least="0in"/>
      <style:text-properties style:font-name="標楷體" style:font-name-asian="標楷體" fo:letter-spacing="0.0194in" fo:font-size="14pt" style:font-size-asian="14pt" style:font-size-complex="14pt"/>
    </style:style>
    <style:style style:name="P9" style:parent-style-name="內文" style:family="paragraph">
      <style:paragraph-properties fo:text-align="justify" fo:margin-bottom="0.0694in" style:line-height-at-least="0in"/>
    </style:style>
    <style:style style:name="T10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letter-spacing="0.0194in" fo:font-size="14pt" style:font-size-asian="14pt" style:font-size-complex="14pt"/>
    </style:style>
    <style:style style:name="P15" style:parent-style-name="內文" style:family="paragraph">
      <style:paragraph-properties fo:text-align="justify" fo:margin-bottom="0.0694in" style:line-height-at-least="0in"/>
    </style:style>
    <style:style style:name="T16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ableColumn22" style:family="table-column">
      <style:table-column-properties style:column-width="0.610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21" style:family="table">
      <style:table-properties style:width="6.713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111in" fo:margin-bottom="0.1111in">
        <style:tab-stops>
          <style:tab-stop style:type="left" style:position="0.2604in"/>
          <style:tab-stop style:type="center" style:position="1.4569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97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67" style:family="table-row">
      <style:table-row-properties style:min-row-height="0.9722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80" style:family="table-row">
      <style:table-row-properties style:min-row-height="1.192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weight="bold" style:font-weight-asian="bold" fo:letter-spacing="0.0194in" fo:font-size="16pt" style:font-size-asian="16pt" style:font-size-complex="16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letter-spacing="0.0194in" fo:font-size="18pt" style:font-size-asian="18pt"/>
    </style:style>
    <style:style style:name="P100" style:parent-style-name="內文" style:family="paragraph">
      <style:paragraph-properties fo:text-align="justify" fo:margin-bottom="0.0694in" style:line-height-at-least="0in"/>
      <style:text-properties style:font-name="標楷體" style:font-name-asian="標楷體" fo:letter-spacing="0.0194in" style:font-size-complex="12pt"/>
    </style:style>
    <style:style style:name="P101" style:parent-style-name="內文" style:family="paragraph">
      <style:paragraph-properties fo:text-align="justify" fo:margin-bottom="0.0694in" style:line-height-at-least="0in"/>
      <style:text-properties style:font-name="標楷體" style:font-name-asian="標楷體" fo:letter-spacing="0.0194in" style:font-size-complex="12pt"/>
    </style:style>
    <style:style style:name="P102" style:parent-style-name="內文" style:family="paragraph">
      <style:paragraph-properties fo:text-align="justify" fo:margin-bottom="0.0694in" style:line-height-at-least="0in"/>
      <style:text-properties style:font-name="標楷體" style:font-name-asian="標楷體" fo:letter-spacing="0.0194in" style:font-size-complex="12pt"/>
    </style:style>
    <style:style style:name="P103" style:parent-style-name="內文" style:family="paragraph">
      <style:paragraph-properties fo:text-align="justify" fo:margin-bottom="0.0694in" style:line-height-at-least="0in"/>
      <style:text-properties style:font-name="標楷體" style:font-name-asian="標楷體" fo:letter-spacing="0.0194in" style:font-size-complex="12pt"/>
    </style:style>
    <style:style style:name="P104" style:parent-style-name="內文" style:family="paragraph">
      <style:paragraph-properties fo:text-align="justify" fo:margin-bottom="0.0694in" style:line-height-at-least="0in"/>
    </style:style>
    <style:style style:name="T105" style:parent-style-name="預設段落字型" style:family="text">
      <style:text-properties style:font-name="標楷體" style:font-name-asian="標楷體" fo:letter-spacing="0.0194in" style:font-size-complex="12pt"/>
    </style:style>
    <style:style style:name="T106" style:parent-style-name="預設段落字型" style:family="text">
      <style:text-properties style:font-name="標楷體" style:font-name-asian="標楷體" fo:color="#FF0000" fo:letter-spacing="0.0194in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letter-spacing="0.0194i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194in" style:font-size-complex="12pt"/>
    </style:style>
    <style:style style:name="T109" style:parent-style-name="預設段落字型" style:family="text">
      <style:text-properties style:font-name="標楷體" style:font-name-asian="標楷體" fo:letter-spacing="0.0194in" style:font-size-complex="12pt"/>
    </style:style>
    <style:style style:name="TableColumn111" style:family="table-column">
      <style:table-column-properties style:column-width="0.5194in" style:use-optimal-column-width="false"/>
    </style:style>
    <style:style style:name="TableColumn112" style:family="table-column">
      <style:table-column-properties style:column-width="3in" style:use-optimal-column-width="false"/>
    </style:style>
    <style:style style:name="TableColumn113" style:family="table-column">
      <style:table-column-properties style:column-width="1.1666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110" style:family="table">
      <style:table-properties style:width="5.936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1.2006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44" style:family="table-row">
      <style:table-row-properties style:min-row-height="1.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P15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54" style:family="table-row">
      <style:table-row-properties style:min-row-height="1.562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P16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25in" fo:margin-bottom="0.0833in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top="0.25in" fo:margin-bottom="0.0833in" style:line-height-at-least="0in" fo:text-indent="0.389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458in" svg:y="0.13333in" svg:width="1.13125in" svg:height="0.61042in" style:rel-width="scale" style:rel-height="scale"><draw:text-box><text:p text:style-name="P3">範<text:s/>例</text:p></draw:text-box><svg:title/><svg:desc/></draw:frame></text:span><text:span text:style-name="T4">國立體育大學</text:span><text:span text:style-name="T5">發放商品禮券簽領單</text:span></text:p>
      <text:p text:style-name="P6"/>
      <text:p text:style-name="P7">發放日期：<text:s/><text:s/>年 月 日</text:p>
      <text:p text:style-name="P8">計畫名稱：國科會◎□※</text:p>
      <text:p text:style-name="P9"><text:span text:style-name="T10">用途:執行研究計畫</text:span><text:span text:style-name="T11">.</text:span><text:span text:style-name="T12">受試者填答</text:span><text:span text:style-name="T13">問卷禮品</text:span><text:span text:style-name="T14">(範例)</text:span></text:p>
      <text:p text:style-name="P15"><text:span text:style-name="T16">本頁發放 <text:s text:c="3"/>張</text:span><text:span text:style-name="T17">;<text:s/></text:span><text:span text:style-name="T18">第 <text:s/>頁</text:span><text:span text:style-name="T19"><text:s/></text:span><text:span text:style-name="T20">共 <text:s/>頁 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禮券面額</text:p>
          </table:table-cell>
          <table:table-cell table:style-name="TableCell33">
            <text:p text:style-name="P34">張數</text:p>
          </table:table-cell>
          <table:table-cell table:style-name="TableCell35">
            <text:p text:style-name="P36">發放面額</text:p>
          </table:table-cell>
          <table:table-cell table:style-name="TableCell37">
            <text:p text:style-name="P38">領取人簽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$100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2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$100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$10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合計</text:p>
          </table:table-cell>
          <table:covered-table-cell/>
          <table:table-cell table:style-name="TableCell83">
            <text:p text:style-name="P84">4</text:p>
          </table:table-cell>
          <table:table-cell table:style-name="TableCell85">
            <text:p text:style-name="P86">4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承辦人： <text:s text:c="11"/></text:p>
      <text:p text:style-name="P92">單位主管(或計畫主持人): <text:s text:c="11"/></text:p>
      <text:p text:style-name="P93"/>
      <text:p text:style-name="P94"/>
      <text:p text:style-name="P95"/>
      <text:p text:style-name="P96"/>
      <text:p text:style-name="P97"/>
      <text:soft-page-break/>
      <text:p text:style-name="P98">國立體育大學發放商品禮券明細表</text:p>
      <text:p text:style-name="P99"/>
      <text:p text:style-name="P100">計畫名稱：</text:p>
      <text:p text:style-name="P101">本次活動核銷轉帳金額：</text:p>
      <text:p text:style-name="P102">採購禮券 <text:s text:c="3"/>張 每張面額<text:s text:c="2"/><text:s/>元</text:p>
      <text:p text:style-name="P103">本次發放 <text:s text:c="3"/>張 <text:s/></text:p>
      <text:p text:style-name="P104"><text:span text:style-name="T105">剩餘禮券 <text:s text:c="3"/>張<text:s/></text:span><text:span text:style-name="T106">(</text:span><text:span text:style-name="T107">存置地點: <text:s text:c="5"/>) <text:s/></text:span><text:span text:style-name="T108"><text:s text:c="2"/></text:span><text:span text:style-name="T109"><text:s text:c="5"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次</text:p>
          </table:table-cell>
          <table:table-cell table:style-name="TableCell118">
            <text:p text:style-name="P119">使 <text:s/>用 <text:s/>費 <text:s/>用 <text:s/>內 <text:s/>容</text:p>
          </table:table-cell>
          <table:table-cell table:style-name="TableCell120">
            <text:p text:style-name="P121">金 <text:s text:c="3"/>額</text:p>
          </table:table-cell>
          <table:table-cell table:style-name="TableCell122">
            <text:p text:style-name="P123">備 <text:s text:c="3"/>註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商品禮券</text:p>
          </table:table-cell>
          <table:table-cell table:style-name="TableCell129">
            <text:p text:style-name="P130">共 <text:s text:c="8"/>元 <text:s text:c="5"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本次發放<text:s text:c="2"/>張</text:p>
            <text:p text:style-name="P138">本次轉帳金額計算:</text:p>
            <text:p text:style-name="P139">100元(面額)* <text:s/>張*0.9(折扣)=</text:p>
          </table:table-cell>
          <table:table-cell table:style-name="TableCell140">
            <text:p text:style-name="P141">元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請依面額及發放項目內容自行增減</text:p>
          </table:table-cell>
          <table:table-cell table:style-name="TableCell149">
            <text:p text:style-name="P150">元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</table:table>
      <text:p text:style-name="P165">承辦人及填表日期： <text:s text:c="6"/></text:p>
      <text:p text:style-name="P166"><text:span text:style-name="T167">單位主管</text:span><text:span text:style-name="T168">(或計畫主持人)</text:span><text:span text:style-name="T169">: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年度游泳池水質管理實務講習會</dc:title>
    <dc:subject/>
    <meta:initial-creator>candy</meta:initial-creator>
    <dc:creator>user</dc:creator>
    <meta:creation-date>2016-10-18T10:22:00Z</meta:creation-date>
    <dc:date>2016-10-18T10:22:00Z</dc:date>
    <meta:print-date>2012-08-23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