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style>
    <style:style style:name="TableColumn5" style:family="table-column">
      <style:table-column-properties style:column-width="1.1298in"/>
    </style:style>
    <style:style style:name="TableColumn6" style:family="table-column">
      <style:table-column-properties style:column-width="1.1194in"/>
    </style:style>
    <style:style style:name="TableColumn7" style:family="table-column">
      <style:table-column-properties style:column-width="0.3569in"/>
    </style:style>
    <style:style style:name="TableColumn8" style:family="table-column">
      <style:table-column-properties style:column-width="0.7875in"/>
    </style:style>
    <style:style style:name="TableColumn9" style:family="table-column">
      <style:table-column-properties style:column-width="1.0812in"/>
    </style:style>
    <style:style style:name="TableColumn10" style:family="table-column">
      <style:table-column-properties style:column-width="0.1in"/>
    </style:style>
    <style:style style:name="TableColumn11" style:family="table-column">
      <style:table-column-properties style:column-width="0.2986in"/>
    </style:style>
    <style:style style:name="TableColumn12" style:family="table-column">
      <style:table-column-properties style:column-width="0.0951in"/>
    </style:style>
    <style:style style:name="TableColumn13" style:family="table-column">
      <style:table-column-properties style:column-width="0.7875in"/>
    </style:style>
    <style:style style:name="TableColumn14" style:family="table-column">
      <style:table-column-properties style:column-width="0.7875in"/>
    </style:style>
    <style:style style:name="TableColumn15" style:family="table-column">
      <style:table-column-properties style:column-width="0.8312in"/>
    </style:style>
    <style:style style:name="Table4" style:family="table">
      <style:table-properties style:width="7.37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min-row-height="0.6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TableRow42" style:family="table-row">
      <style:table-row-properties style:min-row-height="0.4861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Row58" style:family="table-row">
      <style:table-row-properties style:min-row-height="0.995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top="0.125in" style:line-height-at-least="0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Row73" style:family="table-row">
      <style:table-row-properties style:min-row-height="0.58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style>
    <style:style style:name="P76" style:parent-style-name="內文" style:family="paragraph">
      <style:paragraph-properties style:line-height-at-least="0in"/>
      <style:text-properties style:font-name="標楷體" style:font-name-asian="標楷體"/>
    </style:style>
    <style:style style:name="P77" style:parent-style-name="內文" style:family="paragraph">
      <style:paragraph-properties style:line-height-at-least="0in"/>
      <style:text-properties style:font-name="標楷體" style:font-name-asian="標楷體"/>
    </style:style>
    <style:style style:name="P78" style:parent-style-name="內文" style:family="paragraph">
      <style:paragraph-properties style:line-height-at-least="0in"/>
      <style:text-properties style:font-name="標楷體" style:font-name-asian="標楷體"/>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background-color="#FFFF00"/>
    </style:style>
    <style:style style:name="T9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background-color="#FFFF00"/>
    </style:style>
    <style:style style:name="TableRow98" style:family="table-row">
      <style:table-row-properties style:min-row-height="0.5888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125in" fo:line-height="0.1388in"/>
      <style:text-properties style:font-name="標楷體" style:font-name-asian="標楷體" fo:font-size="14pt" style:font-size-asian="14pt" style:font-size-complex="14pt"/>
    </style:style>
    <style:style style:name="TableRow101" style:family="table-row">
      <style:table-row-properties style:min-row-height="3.015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125in" fo:line-height="0.2083in" fo:margin-left="0.1666in" fo:text-indent="-0.1666in">
        <style:tab-stops/>
      </style:paragraph-properties>
      <style:text-properties style:font-name="標楷體" style:font-name-asian="標楷體"/>
    </style:style>
    <style:style style:name="P10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3" style:parent-style-name="內文" style:family="paragraph">
      <style:paragraph-properties fo:text-align="justify" fo:margin-bottom="0.125in" fo:line-height="0.2083in" fo:margin-left="0.1666in" fo:text-indent="-0.1666in">
        <style:tab-stops/>
      </style:paragraph-properties>
    </style:style>
    <style:style style:name="T114" style:parent-style-name="預設段落字型" style:family="text">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944in"/>
      <style:text-properties style:font-name="標楷體" style:font-name-asian="標楷體" fo:font-size="14pt" style:font-size-asian="14pt" style:font-size-complex="14pt"/>
    </style:style>
    <style:style style:name="P1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23" style:family="table-row">
      <style:table-row-properties style:min-row-height="1.207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paragraph-properties fo:text-align="justify">
        <style:tab-stops>
          <style:tab-stop style:type="left" style:position="4.0729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text:span text:style-name="T2">國立體育大學政策宣導相關廣告執行簽辦表</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單位：</text:p>
          </table:table-cell>
          <table:covered-table-cell/>
          <table:table-cell table:style-name="TableCell19" table:number-columns-spanned="3">
            <text:p text:style-name="P20">經費來源<text:s/>：<text:s text:c="9"/>(計畫編號)</text:p>
          </table:table-cell>
          <table:covered-table-cell/>
          <table:covered-table-cell/>
          <table:table-cell table:style-name="TableCell21" table:number-columns-spanned="6">
            <text:p text:style-name="P22">請購編號：</text:p>
          </table:table-cell>
          <table:covered-table-cell/>
          <table:covered-table-cell/>
          <table:covered-table-cell/>
          <table:covered-table-cell/>
          <table:covered-table-cell/>
        </table:table-row>
        <table:table-row table:style-name="TableRow23">
          <table:table-cell table:style-name="TableCell24" table:number-rows-spanned="2">
            <text:p text:style-name="P25">宣導之內容</text:p>
            <text:p text:style-name="P26">及方式</text:p>
          </table:table-cell>
          <table:table-cell table:style-name="TableCell27" table:number-columns-spanned="2">
            <text:p text:style-name="P28">廣告主要內容</text:p>
          </table:table-cell>
          <table:covered-table-cell/>
          <table:table-cell table:style-name="TableCell29">
            <text:p text:style-name="P30">宣導方式</text:p>
          </table:table-cell>
          <table:table-cell table:style-name="TableCell31" table:number-columns-spanned="2">
            <text:p text:style-name="P32">刊登或播出時間</text:p>
            <text:p text:style-name="P33">（起～訖）</text:p>
          </table:table-cell>
          <table:covered-table-cell/>
          <table:table-cell table:style-name="TableCell34" table:number-columns-spanned="2">
            <text:p text:style-name="P35">次數</text:p>
          </table:table-cell>
          <table:covered-table-cell/>
          <table:table-cell table:style-name="TableCell36">
            <text:p text:style-name="P37">託播對象</text:p>
          </table:table-cell>
          <table:table-cell table:style-name="TableCell38">
            <text:p text:style-name="P39">預算金額</text:p>
          </table:table-cell>
          <table:table-cell table:style-name="TableCell40">
            <text:p text:style-name="P41">核銷金額</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適用預算</text:p>
            <text:p text:style-name="P61">　法第62條</text:p>
            <text:p text:style-name="P62">　之1</text:p>
          </table:table-cell>
          <table:table-cell table:style-name="TableCell63" table:number-columns-spanned="10">
            <text:p text:style-name="P64"><text:span text:style-name="T65">基於行政中立、維護新聞自由及人民權益，政府各機關暨公營事業、政府捐助基金百分之五十以上成立之財團法人及政府轉投資資本百分之五十以上事業，編列預算辦理政策宣導，</text:span><text:span text:style-name="T66">應明確標示其為</text:span><text:span text:style-name="T67">廣告</text:span><text:span text:style-name="T68">且揭示辦理或贊助</text:span><text:span text:style-name="T69">機關</text:span><text:span text:style-name="T70">、</text:span><text:span text:style-name="T71">單位名稱</text:span><text:span text:style-name="T72">，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1">
            <text:p text:style-name="P75">□經費來源非屬補助或政府委辦款</text:p>
            <text:p text:style-name="P76">□經費來源倘涉及專案計畫補助款，請依下列說明填列：</text:p>
            <text:p text:style-name="P77">　(1)屬全額補助者，請填補助之機關單位名稱：</text:p>
            <text:p text:style-name="P78"><text:s text:c="2"/>(2)屬部分補助者，請分別填列經費來源及其執行數：</text:p>
            <text:p text:style-name="P79"><text:span text:style-name="T80"><text:s text:c="5"/></text:span><text:span text:style-name="T81">（如：政策宣導項目執行數</text:span><text:span text:style-name="T82">1000</text:span><text:span text:style-name="T83">元，其中屬補助經費</text:span><text:span text:style-name="T84">900</text:span><text:span text:style-name="T85">元，其餘為學校經費，請填列</text:span><text:span text:style-name="T86">XXX</text:span><text:span text:style-name="T87">單位補助</text:span><text:span text:style-name="T88">900</text:span><text:span text:style-name="T89">元，學校自有經費</text:span><text:span text:style-name="T90">100</text:span><text:span text:style-name="T91">元。）</text:span></text:p>
            <text:p text:style-name="P92"><text:span text:style-name="T93">□</text:span><text:span text:style-name="T94">本案經費來源為受政府委託辦理，</text:span><text:span text:style-name="T95">承辦</text:span><text:span text:style-name="T96">人已主動告知委託單位</text:span><text:span text:style-name="T97">，由該單位填報向立法院備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1">
            <text:p text:style-name="P100">超過法定預算時之業務實際需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免予適用　　</text:p>
            <text:p text:style-name="P104">　預算法第</text:p>
            <text:p text:style-name="P105">　62條之1</text:p>
            <text:p text:style-name="P106">　之原因</text:p>
          </table:table-cell>
          <table:table-cell table:style-name="TableCell107" table:number-columns-spanned="10">
            <text:p text:style-name="P108">□攸關國家安全、社會秩序、公共利益、基本民生或人民生命財產安全之宣導方面：例如停水、停電、防震、防颱等民生訊息發布；法院依法所為之公示送達之宣導等。</text:p>
            <text:p text:style-name="P109">□其他法律明確規定之宣導方面：例如「政府資訊公開法」第7、8條規定，法律、施政計畫、業務統計等政府資訊，應選擇以刊載於政府機關公報或其他出版品、利用電信網路傳送、舉行記者會、說明會等適當方式主動公開。</text:p>
            <text:p text:style-name="P110">□各類競賽、頒獎活動之媒體轉播事宜方面：例如運動賽會等媒體轉播，宜維持其公開、公平、公正立場，以避免外界質疑競賽、評選結果之真實性。</text:p>
            <text:p text:style-name="P111">□無宣導文字之事項方面：例如辦理活動、說明會、園遊會等指引入口之指示牌或紅布條；公文信封、選舉公報等公文書；春聯、紅包袋等配合民俗年節祝福及便民之物品；其他僅標示機關名稱之宣導品等。</text:p>
            <text:p text:style-name="P112">□國際政策宣導須符合他國法令方面：例如於國外刊登之行銷廣告等，如標示廣告有違反他國法令之虞者，得不適用本法規定。</text:p>
            <text:p text:style-name="P113"><text:span text:style-name="T114">（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申請單位</text:p>
          </table:table-cell>
          <table:covered-table-cell/>
          <table:covered-table-cell/>
          <table:table-cell table:style-name="TableCell118" table:number-columns-spanned="4">
            <text:p text:style-name="P119">主計室</text:p>
          </table:table-cell>
          <table:covered-table-cell/>
          <table:covered-table-cell/>
          <table:covered-table-cell/>
          <table:table-cell table:style-name="TableCell120" table:number-columns-spanned="4">
            <text:p text:style-name="P121"><text:s text:c="9"/>校長或</text:p>
            <text:p text:style-name="P122">授權代決人</text:p>
          </table:table-cell>
          <table:covered-table-cell/>
          <table:covered-table-cell/>
          <table:covered-table-cell/>
        </table:table-row>
        <table:table-row table:style-name="TableRow123">
          <table:table-cell table:style-name="TableCell124" table:number-columns-spanned="3">
            <text:p text:style-name="P125">承辦人:</text:p>
            <text:p text:style-name="P126"/>
            <text:p text:style-name="P127">聯絡電話: <text:s text:c="43"/></text:p>
            <text:p text:style-name="P128"/>
            <text:p text:style-name="P129">單位主管:</text:p>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4">
            <text:p text:style-name="P133"/>
          </table:table-cell>
          <table:covered-table-cell/>
          <table:covered-table-cell/>
          <table:covered-table-cell/>
        </table:table-row>
      </table:table>
      <text:p text:style-name="P134"><text:span text:style-name="T135">備註：「徵才廣告」屬公告費用免填本表。</text:span><text:span text:style-name="T1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政策宣導相關廣告執行簽辦表</dc:title>
    <dc:description/>
    <dc:subject/>
    <meta:initial-creator>USER</meta:initial-creator>
    <dc:creator>user</dc:creator>
    <meta:creation-date>2016-10-18T09:00:00Z</meta:creation-date>
    <dc:date>2018-05-10T04:10:00Z</dc:date>
    <meta:print-date>2013-02-23T03:53:00Z</meta:print-date>
    <meta:template xlink:href="Normal.dotm" xlink:type="simple"/>
    <meta:editing-cycles>19</meta:editing-cycles>
    <meta:editing-duration>PT9600S</meta:editing-duration>
    <meta:document-statistic meta:page-count="1" meta:paragraph-count="2" meta:word-count="153" meta:character-count="1028" meta:row-count="7" meta:non-whitespace-character-count="877"/>
  </office:meta>
</office:document-meta>
</file>