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badi MT Condensed Light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badi MT Condensed Light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indent="2.2243in"/>
    </style:style>
    <style:style style:name="T7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Abadi MT Condensed Light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Abadi MT Condensed Light" style:font-name-asian="標楷體"/>
    </style:style>
    <style:style style:name="T24" style:parent-style-name="預設段落字型" style:family="text">
      <style:text-properties style:font-name="Abadi MT Condensed Light" style:font-name-asian="標楷體"/>
    </style:style>
    <style:style style:name="T25" style:parent-style-name="預設段落字型" style:family="text">
      <style:text-properties style:font-name="Abadi MT Condensed Light" style:font-name-asian="標楷體"/>
    </style:style>
    <style:style style:name="P26" style:parent-style-name="內文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-asian="SimHe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SimHe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SimHe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style:line-height-at-least="0.1388in" fo:text-indent="5.875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style:line-height-at-least="0.1388in" fo:text-indent="6.2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olumn45" style:family="table-column">
      <style:table-column-properties style:column-width="1.4451in" style:use-optimal-column-width="false"/>
    </style:style>
    <style:style style:name="TableColumn46" style:family="table-column">
      <style:table-column-properties style:column-width="1.7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1.2173in" style:use-optimal-column-width="false"/>
    </style:style>
    <style:style style:name="TableColumn49" style:family="table-column">
      <style:table-column-properties style:column-width="0.0326in" style:use-optimal-column-width="false"/>
    </style:style>
    <style:style style:name="TableColumn50" style:family="table-column">
      <style:table-column-properties style:column-width="0.8534in" style:use-optimal-column-width="false"/>
    </style:style>
    <style:style style:name="TableColumn51" style:family="table-column">
      <style:table-column-properties style:column-width="1.2833in" style:use-optimal-column-width="false"/>
    </style:style>
    <style:style style:name="Table44" style:family="table">
      <style:table-properties style:width="6.8319in" fo:margin-left="0.6298in" table:align="left"/>
    </style:style>
    <style:style style:name="TableRow52" style:family="table-row">
      <style:table-row-properties style:min-row-height="0.49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style:line-height-at-least="0.1666in"/>
      <style:text-properties style:font-name="標楷體" style:font-name-asian="標楷體"/>
    </style:style>
    <style:style style:name="TableRow59" style:family="table-row">
      <style:table-row-properties style:min-row-height="0.52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style:snap-to-layout-grid="false" style:line-height-at-least="0.125in"/>
      <style:text-properties style:font-name-asian="標楷體" fo:font-size="7.5pt" style:font-size-asian="7.5pt" style:font-size-complex="7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4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5in" style:line-height-at-least="0.1388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center" fo:margin-top="0.05in" style:line-height-at-least="0.1388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fo:margin-top="0.05in" style:line-height-at-least="0.1388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5in" style:line-height-at-least="0.1388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margin-top="0.05in" style:line-height-at-least="0.1388in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snap-to-layout-grid="false" fo:margin-top="0.05in" fo:margin-right="0.3333in"/>
      <style:text-properties style:font-name="標楷體" style:font-name-asian="標楷體"/>
    </style:style>
    <style:style style:name="TableRow79" style:family="table-row">
      <style:table-row-properties style:min-row-height="0.4486in" style:use-optimal-row-height="false"/>
    </style:style>
    <style:style style:name="P80" style:parent-style-name="內文" style:family="paragraph">
      <style:paragraph-properties style:snap-to-layout-grid="false" fo:margin-top="0.05in" style:line-height-at-least="0.1388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5in" style:line-height-at-least="0.1388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style:snap-to-layout-grid="false" fo:margin-top="0.05in" fo:margin-right="0.3333in"/>
      <style:text-properties style:font-name="標楷體" style:font-name-asian="標楷體"/>
    </style:style>
    <style:style style:name="TableRow86" style:family="table-row">
      <style:table-row-properties style:min-row-height="0.356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style:line-height-at-least="0.3055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style:line-height-at-least="0.2777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447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9" style:family="table-row">
      <style:table-row-properties style:min-row-height="0.44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letter-spacing="0.0083in" style:letter-kerning="false" fo:font-size="10pt" style:font-size-asian="10pt"/>
    </style:style>
    <style:style style:name="T104" style:parent-style-name="預設段落字型" style:family="text">
      <style:text-properties style:font-name-asian="標楷體" fo:letter-spacing="0.0333in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5in" style:line-height-at-least="0.1666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style:line-height-at-least="0.1666in" fo:margin-right="-0.075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5in"/>
      <style:text-properties style:font-name="標楷體" style:font-name-asian="標楷體" fo:letter-spacing="-0.0055in" fo:font-size="11pt" style:font-size-asian="11pt" style:font-size-complex="11pt"/>
    </style:style>
    <style:style style:name="P115" style:parent-style-name="內文" style:family="paragraph">
      <style:paragraph-properties style:snap-to-layout-grid="false" style:line-height-at-least="0.25in" fo:margin-left="0.4937in" fo:text-indent="-0.4986in">
        <style:tab-stops/>
      </style:paragraph-properties>
      <style:text-properties style:font-name="標楷體" style:font-name-asian="標楷體" fo:letter-spacing="-0.0055in" fo:font-size="11pt" style:font-size-asian="11pt" style:font-size-complex="11pt"/>
    </style:style>
    <style:style style:name="P116" style:parent-style-name="內文" style:family="paragraph">
      <style:paragraph-properties style:snap-to-layout-grid="false" style:line-height-at-least="0.25in"/>
      <style:text-properties style:font-name-asian="標楷體" fo:letter-spacing="-0.0055in" fo:font-size="11pt" style:font-size-asian="11pt" style:font-size-complex="11pt"/>
    </style:style>
    <style:style style:name="P117" style:parent-style-name="內文" style:family="paragraph">
      <style:paragraph-properties style:snap-to-layout-grid="false" style:line-height-at-least="0.25in"/>
      <style:text-properties style:font-name-asian="標楷體" fo:letter-spacing="-0.0055in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style:snap-to-layout-grid="false" fo:text-align="center" fo:text-indent="-0.075in"/>
      <style:text-properties style:font-name-asian="標楷體" fo:font-size="9pt" style:font-size-asian="9pt" style:font-size-complex="9pt"/>
    </style:style>
    <style:style style:name="TableRow124" style:family="table-row">
      <style:table-row-properties style:min-row-height="0.5284in" style:use-optimal-row-height="false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style:line-height-at-least="0.1666in"/>
    </style:style>
    <style:style style:name="T140" style:parent-style-name="預設段落字型" style:family="text">
      <style:text-properties style:font-name-asian="標楷體" fo:font-size="8pt" style:font-size-asian="8pt" style:font-size-complex="8pt"/>
    </style:style>
    <style:style style:name="T141" style:parent-style-name="預設段落字型" style:family="text">
      <style:text-properties fo:font-size="7pt" style:font-size-asian="7pt" style:font-size-complex="7pt"/>
    </style:style>
    <style:style style:name="T142" style:parent-style-name="預設段落字型" style:family="text">
      <style:text-properties fo:font-size="7pt" style:font-size-asian="7pt" style:font-size-complex="7pt"/>
    </style:style>
    <style:style style:name="TableRow143" style:family="table-row">
      <style:table-row-properties style:min-row-height="0.543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75in"/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P147" style:parent-style-name="內文" style:family="paragraph">
      <style:paragraph-properties style:snap-to-layout-grid="false" style:line-height-at-least="0.25in"/>
      <style:text-properties style:font-name="標楷體" style:font-name-asian="標楷體" fo:letter-spacing="-0.0138in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margin-top="0.075in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line-height-at-least="0in" fo:text-indent="0.5555in"/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編號</text:span><text:span text:style-name="T3">No.</text:span><text:span text:style-name="T4"><text:s text:c="29"/></text:span><text:span text:style-name="T5">國立體育大學</text:span></text:p>
      <text:p text:style-name="P6"><text:span text:style-name="T7">外</text:span><text:span text:style-name="T8"><text:s text:c="2"/></text:span><text:span text:style-name="T9">籍</text:span><text:span text:style-name="T10"><text:s text:c="2"/></text:span><text:span text:style-name="T11">人</text:span><text:span text:style-name="T12"><text:s text:c="2"/></text:span><text:span text:style-name="T13">士</text:span><text:span text:style-name="T14"><text:s text:c="2"/></text:span><text:span text:style-name="T15">領</text:span><text:span text:style-name="T16"><text:s text:c="2"/></text:span><text:span text:style-name="T17">款</text:span><text:span text:style-name="T18"><text:s text:c="2"/></text:span><text:span text:style-name="T19">收</text:span><text:span text:style-name="T20"><text:s text:c="2"/></text:span><text:span text:style-name="T21">據</text:span><text:span text:style-name="T22"><text:s text:c="12"/></text:span><text:span text:style-name="T23">附件：計</text:span><text:span text:style-name="T24"><text:s text:c="3"/></text:span><text:span text:style-name="T25">件</text:span></text:p>
      <text:p text:style-name="P26"><text:span text:style-name="T27"><text:s/>(</text:span><text:span text:style-name="T28">Payment<text:s/></text:span><text:span text:style-name="T29">R</text:span><text:span text:style-name="T30">eceipt</text:span><text:span text:style-name="T31">)</text:span></text:p>
      <text:p text:style-name="P32"><text:span text:style-name="T33">Date:</text:span><text:span text:style-name="T34">　</text:span><text:span text:style-name="T35">_</text:span><text:span text:style-name="T36"><text:s/>/</text:span><text:span text:style-name="T37">　</text:span><text:span text:style-name="T38">_</text:span><text:span text:style-name="T39"><text:s/>/</text:span><text:span text:style-name="T40">　</text:span><text:span text:style-name="T41"><text:s text:c="3"/></text:span></text:p>
      <text:p text:style-name="P42"><text:span text:style-name="T43">( dd / mm / yyyy 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工作內容</text:p>
            <text:p text:style-name="P55"><text:span text:style-name="T56">(Services Description)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期間及時、日或件數及單價</text:p>
            <text:p text:style-name="P62">(Service Period or Units produced &amp; Payment Rates — per hour/day or unit 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應領金額</text:p>
            <text:p text:style-name="P68">(Gross Amount)</text:p>
          </table:table-cell>
          <table:table-cell table:style-name="TableCell69" table:number-columns-spanned="3" table:number-rows-spanned="2">
            <text:p text:style-name="P70">新台幣　　<text:s/>千　　<text:s/>百　　<text:s/>拾　　<text:s/>萬　　<text:s/>千　　<text:s/>百　　<text:s/>拾　　元整</text:p>
            <text:p text:style-name="P71"><text:span text:style-name="T72">NT$_____________________________________</text:span></text:p>
          </table:table-cell>
          <table:covered-table-cell/>
          <table:covered-table-cell/>
          <table:table-cell table:style-name="TableCell73" table:number-columns-spanned="2">
            <text:p text:style-name="P74">代扣稅額</text:p>
            <text:p text:style-name="P75"><text:span text:style-name="T76">(Tax Withheld)</text:span></text:p>
          </table:table-cell>
          <table:covered-table-cell/>
          <table:table-cell table:style-name="TableCell77">
            <text:p text:style-name="P78">$ <text:s text:c="4"/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代扣二代健保個人補充保費</text:p>
          </table:table-cell>
          <table:covered-table-cell/>
          <table:table-cell table:style-name="TableCell84">
            <text:p text:style-name="P85">$ <text:s text:c="4"/></text:p>
          </table:table-cell>
        </table:table-row>
        <table:table-row table:style-name="TableRow86">
          <table:table-cell table:style-name="TableCell87">
            <text:p text:style-name="P88">實發金額</text:p>
            <text:p text:style-name="P89">(Net Amount)</text:p>
          </table:table-cell>
          <table:table-cell table:style-name="TableCell90" table:number-columns-spanned="6">
            <text:p text:style-name="P91">新台幣　　<text:s/>千　　<text:s/>百　　<text:s/>拾　　<text:s/>萬　　<text:s/>千　　<text:s/>百　　<text:s/>拾　　元整</text:p>
            <text:p text:style-name="P92">NT$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匯率計算公式</text:p>
          </table:table-cell>
          <table:table-cell table:style-name="TableCell96" table:number-columns-spanned="6">
            <text:p text:style-name="P97">換算匯率（日期、幣別）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受領人姓名</text:p>
            <text:p text:style-name="P102"><text:span text:style-name="T103">(Recipient’s Name</text:span><text:span text:style-name="T104">)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受領人簽章</text:p>
            <text:p text:style-name="P109">(Recipient’s Signature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身份證統一編號</text:p>
            <text:p text:style-name="P115">（居留證統一編號)</text:p>
            <text:p text:style-name="P116"><text:s/>ID No.<text:s/></text:p>
            <text:p text:style-name="P117">(Resident Permit No.)</text:p>
          </table:table-cell>
          <table:table-cell table:style-name="TableCell118" table:number-rows-spanned="2">
            <text:p text:style-name="P119"/>
            <text:p text:style-name="P120"/>
          </table:table-cell>
          <table:table-cell table:style-name="TableCell121" table:number-columns-spanned="5">
            <text:p text:style-name="P122">無國民身份證(居留證183天以下)之華僑及外國人專用</text:p>
            <text:p text:style-name="P123">For<text:s/>Overseas Chinese or Foreigners with Alien Resident Certificate: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5">
            <text:p text:style-name="P128"><text:span text:style-name="T129">Date of Arrival in Taiwan:</text:span><text:span text:style-name="T130">　　</text:span><text:span text:style-name="T131">/</text:span><text:span text:style-name="T132">　　</text:span><text:span text:style-name="T133">/</text:span><text:span text:style-name="T134">　　　　</text:span><text:span text:style-name="T135"><text:s/>(dd/mm/yyyy)</text:span></text:p>
            <text:p text:style-name="P136"><text:span text:style-name="T137">Passport No.:</text:span><text:span text:style-name="T138">　　　　　　　　　</text:span></text:p>
            <text:p text:style-name="P139"><text:span text:style-name="T140">Tax Registration No.:__ __ __ __ __ __ __ __ __ __ (</text:span><text:span text:style-name="T141">Please fill in the recipient’s birth date (yyyy/mm/dd) and the<text:s/></text:span><text:span text:style-name="T142">two initial letters of the recipient’s family nam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戶籍住址</text:p>
            <text:p text:style-name="P146">(無國民身份證之華僑及外國人請填在台地址)</text:p>
            <text:p text:style-name="P147">(Address in Taiwan)</text:p>
          </table:table-cell>
          <table:table-cell table:style-name="TableCell148" table:number-columns-spanned="6">
            <text:p text:style-name="P149"><text:span text:style-name="T150">　　　　　</text:span><text:span text:style-name="T151">市</text:span><text:span text:style-name="T152">(</text:span><text:span text:style-name="T153">縣</text:span><text:span text:style-name="T154">)</text:span><text:span text:style-name="T155">　　　鄉鎮區</text:span><text:span text:style-name="T156">(</text:span><text:span text:style-name="T157">市</text:span><text:span text:style-name="T158">)</text:span><text:span text:style-name="T159">　　　村</text:span><text:span text:style-name="T160">(</text:span><text:span text:style-name="T161">里</text:span><text:span text:style-name="T162">)</text:span><text:span text:style-name="T163">　　　鄰</text:span></text:p>
            <text:p text:style-name="P164">　　　　　　　　　　　　　　　　　　　　　　　　　　之</text:p>
            <text:p text:style-name="P165">　　　　　　　路(街)　　　段　　　巷　　　弄　　　號　　　樓</text:p>
            <text:p text:style-name="P166">__F,NO.____, Alley____, Lane____,<text:s/>___________________________Rd/St, Sec.____,</text:p>
            <text:p text:style-name="P167"><text:span text:style-name="T168">_______________ (City/Count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 text:c="5"/></text:p>
      <text:p text:style-name="P170"><text:s/>備註：</text:p>
      <text:p text:style-name="P171"><text:s text:c="12"/>1.大陸人士之證號請填居民身分證編號後十位數。</text:p>
      <text:p text:style-name="P172"><text:span text:style-name="T173"><text:s text:c="12"/>2.</text:span><text:span text:style-name="T174"><text:s/></text:span><text:span text:style-name="T175">各機關員工申請支付款項，應本誠信原則對所提出之支出憑證之支付事實真實性負責，如有不實應負相關責任</text:span><text:span text:style-name="T176">。</text:span><text:span text:style-name="T177">（政府支出憑證處理要點第三點）</text:span></text:p>
      <text:p text:style-name="P178"><text:span text:style-name="T17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tyle:font-pitch="variable"/>
    <style:font-face style:name="SimHei" svg:font-family="SimHe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人士領據黏貼憑證用紙</dc:title>
    <dc:subject/>
    <meta:initial-creator>user</meta:initial-creator>
    <dc:creator>user</dc:creator>
    <meta:creation-date>2016-09-19T05:40:00Z</meta:creation-date>
    <dc:date>2016-10-25T09:42:00Z</dc:date>
    <meta:print-date>2013-01-08T11:18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205" meta:character-count="1374" meta:row-count="9" meta:non-whitespace-character-count="1171"/>
  </office:meta>
</office:document-meta>
</file>