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  <style:text-properties style:font-name="標楷體" fo:font-weight="bold" style:font-weight-asian="bold" fo:font-size="18pt" style:font-size-asian="18pt"/>
    </style:style>
    <style:style style:name="P2" style:parent-style-name="本文縮排" style:family="paragraph">
      <style:paragraph-properties fo:line-height="0.3055in" fo:margin-left="0.4368in" fo:text-indent="-0.4368in">
        <style:tab-stops/>
      </style:paragraph-properties>
      <style:text-properties style:font-name="標楷體" fo:font-size="12pt" style:font-size-asian="12pt" style:font-size-complex="12pt"/>
    </style:style>
    <style:style style:name="P3" style:parent-style-name="本文縮排" style:family="paragraph">
      <style:paragraph-properties fo:line-height="0.3055in" fo:margin-left="0.4368in" fo:text-indent="-0.4368in">
        <style:tab-stops/>
      </style:paragraph-properties>
      <style:text-properties style:font-name="標楷體" fo:font-size="12pt" style:font-size-asian="12pt" style:font-size-complex="12pt"/>
    </style:style>
    <style:style style:name="TableColumn5" style:family="table-column">
      <style:table-column-properties style:column-width="0.4854in"/>
    </style:style>
    <style:style style:name="TableColumn6" style:family="table-column">
      <style:table-column-properties style:column-width="0.5506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7333in"/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0.7979in"/>
    </style:style>
    <style:style style:name="Table4" style:family="table">
      <style:table-properties style:width="6.7361in" fo:margin-left="-0.0229in" table:align="left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8" style:family="table-row">
      <style:table-row-properties style:min-row-height="0.28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TableRow33" style:family="table-row">
      <style:table-row-properties style:min-row-height="0.488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margin-top="0.0555in" fo:margin-bottom="0.0555in" fo:line-height="0.2777in" fo:text-indent="0in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ableRow43" style:family="table-row">
      <style:table-row-properties style:min-row-height="0.31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100%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6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P6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64" style:family="table-row">
      <style:table-row-properties style:min-row-height="0.312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8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2" style:family="table-row">
      <style:table-row-properties style:min-row-height="0.4583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justify" fo:margin-top="0.0555in" fo:line-height="100%" fo:text-indent="0in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9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00" style:family="table-row">
      <style:table-row-properties style:min-row-height="0.4583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18" style:family="table-row">
      <style:table-row-properties style:min-row-height="0.352in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39" style:family="table-row">
      <style:table-row-properties style:min-row-height="0.4in" fo:keep-together="always"/>
    </style:style>
    <style:style style:name="P14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5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8" style:family="table-row">
      <style:table-row-properties style:min-row-height="0.5in" fo:keep-together="always"/>
    </style:style>
    <style:style style:name="P15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7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77" style:family="table-row">
      <style:table-row-properties style:min-row-height="0.4083in" fo:keep-together="always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5in" fo:text-indent="0in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98" style:family="table-row">
      <style:table-row-properties style:min-row-height="0.2916in" fo:keep-together="always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Row219" style:family="table-row">
      <style:table-row-properties style:min-row-height="0.2541in" fo:keep-together="always"/>
    </style:style>
    <style:style style:name="P22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3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38" style:family="table-row">
      <style:table-row-properties style:min-row-height="0.3131in" fo:keep-together="always"/>
    </style:style>
    <style:style style:name="P23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4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45" style:family="table-row">
      <style:table-row-properties style:min-row-height="0.534in" fo:keep-together="always"/>
    </style:style>
    <style:style style:name="P24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64" style:family="table-row">
      <style:table-row-properties style:min-row-height="0.3229in" fo:keep-together="always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2222in" fo:text-indent="0in"/>
    </style:style>
    <style:style style:name="T2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84" style:family="table-row">
      <style:table-row-properties style:min-row-height="0.2236in" fo:keep-together="always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100%" fo:text-indent="0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291" style:family="table-row">
      <style:table-row-properties style:min-row-height="0.3229in" fo:keep-together="always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10" style:family="table-row">
      <style:table-row-properties style:min-row-height="0.3597in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2916in" fo:text-indent="0in"/>
    </style:style>
    <style:style style:name="T315" style:parent-style-name="預設段落字型" style:family="text">
      <style:text-properties fo:color="#FF0000" fo:font-size="11pt" style:font-size-asian="11pt" style:font-size-complex="11pt"/>
    </style:style>
    <style:style style:name="T316" style:parent-style-name="預設段落字型" style:family="text">
      <style:text-properties fo:color="#FF0000" fo:font-size="11pt" style:font-size-asian="11pt" style:font-size-complex="11pt"/>
    </style:style>
    <style:style style:name="T317" style:parent-style-name="預設段落字型" style:family="text">
      <style:text-properties fo:color="#FF0000" fo:font-size="11pt" style:font-size-asian="11pt" style:font-size-complex="11pt"/>
    </style:style>
    <style:style style:name="T318" style:parent-style-name="預設段落字型" style:family="text">
      <style:text-properties fo:color="#FF0000" fo:font-size="11pt" style:font-size-asian="11pt" style:font-size-complex="11pt"/>
    </style:style>
    <style:style style:name="T319" style:parent-style-name="預設段落字型" style:family="text">
      <style:text-properties fo:color="#FF0000" fo:font-size="11pt" style:font-size-asian="11pt" style:font-size-complex="11pt"/>
    </style:style>
    <style:style style:name="T320" style:parent-style-name="預設段落字型" style:family="text">
      <style:text-properties fo:color="#FF0000" fo:font-size="11pt" style:font-size-asian="11pt" style:font-size-complex="11pt"/>
    </style:style>
    <style:style style:name="T321" style:parent-style-name="預設段落字型" style:family="text">
      <style:text-properties fo:color="#FF0000" fo:font-size="11pt" style:font-size-asian="11pt" style:font-size-complex="11pt"/>
    </style:style>
    <style:style style:name="T322" style:parent-style-name="預設段落字型" style:family="text">
      <style:text-properties fo:color="#FF0000" fo:font-size="11pt" style:font-size-asian="11pt" style:font-size-complex="11pt"/>
    </style:style>
    <style:style style:name="T323" style:parent-style-name="預設段落字型" style:family="text">
      <style:text-properties fo:color="#FF0000" fo:font-size="11pt" style:font-size-asian="11pt" style:font-size-complex="11pt"/>
    </style:style>
    <style:style style:name="T324" style:parent-style-name="預設段落字型" style:family="text">
      <style:text-properties fo:color="#FF0000" fo:font-size="11pt" style:font-size-asian="11pt" style:font-size-complex="11pt"/>
    </style:style>
    <style:style style:name="T325" style:parent-style-name="預設段落字型" style:family="text">
      <style:text-properties fo:color="#FF0000" fo:font-size="11pt" style:font-size-asian="11pt" style:font-size-complex="11pt"/>
    </style:style>
    <style:style style:name="T326" style:parent-style-name="預設段落字型" style:family="text">
      <style:text-properties fo:color="#FF0000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-asian="標楷體" style:font-size-complex="10pt"/>
    </style:style>
    <style:style style:name="P32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30" style:parent-style-name="內文" style:family="paragraph">
      <style:paragraph-properties fo:line-height="0.1388in"/>
    </style:style>
    <style:style style:name="TableColumn332" style:family="table-column">
      <style:table-column-properties style:column-width="1.1659in" style:use-optimal-column-width="false"/>
    </style:style>
    <style:style style:name="TableColumn333" style:family="table-column">
      <style:table-column-properties style:column-width="1.1666in" style:use-optimal-column-width="false"/>
    </style:style>
    <style:style style:name="TableColumn334" style:family="table-column">
      <style:table-column-properties style:column-width="1.1666in" style:use-optimal-column-width="false"/>
    </style:style>
    <style:style style:name="TableColumn335" style:family="table-column">
      <style:table-column-properties style:column-width="1.1666in" style:use-optimal-column-width="false"/>
    </style:style>
    <style:style style:name="TableColumn336" style:family="table-column">
      <style:table-column-properties style:column-width="1.9152in" style:use-optimal-column-width="false"/>
    </style:style>
    <style:style style:name="Table331" style:family="table">
      <style:table-properties style:width="6.5812in" fo:margin-left="0.0097in" table:align="left"/>
    </style:style>
    <style:style style:name="TableRow337" style:family="table-row">
      <style:table-row-properties style:min-row-height="0.4166in" style:use-optimal-row-height="false" fo:keep-together="always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4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4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4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352" style:parent-style-name="內文" style:family="paragraph">
      <style:paragraph-properties style:line-height-at-least="0in" fo:margin-left="0.2479in">
        <style:tab-stops>
          <style:tab-stop style:type="left" style:position="0.002in"/>
        </style:tab-stops>
      </style:paragraph-properties>
    </style:style>
    <style:style style:name="P353" style:parent-style-name="內文" style:family="paragraph">
      <style:paragraph-properties style:line-height-at-least="0in" fo:margin-left="0.2479in">
        <style:tab-stops>
          <style:tab-stop style:type="left" style:position="0.002in"/>
        </style:tab-stops>
      </style:paragraph-properties>
    </style:style>
    <style:style style:name="P35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55" style:parent-style-name="預設段落字型" style:family="text">
      <style:text-properties fo:font-size="8pt" style:font-size-asian="8pt" style:font-size-complex="8pt"/>
    </style:style>
    <style:style style:name="T356" style:parent-style-name="預設段落字型" style:family="text">
      <style:text-properties fo:font-size="8pt" style:font-size-asian="8pt" style:font-size-complex="8pt"/>
    </style:style>
    <style:style style:name="T357" style:parent-style-name="預設段落字型" style:family="text">
      <style:text-properties fo:font-size="8pt" style:font-size-asian="8pt" style:font-size-complex="8pt"/>
    </style:style>
    <style:style style:name="T358" style:parent-style-name="預設段落字型" style:family="text">
      <style:text-properties fo:font-size="8pt" style:font-size-asian="8pt" style:font-size-complex="8pt"/>
    </style:style>
    <style:style style:name="P35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60" style:parent-style-name="預設段落字型" style:family="text">
      <style:text-properties fo:font-size="8pt" style:font-size-asian="8pt" style:font-size-complex="8pt"/>
    </style:style>
    <style:style style:name="T361" style:parent-style-name="預設段落字型" style:family="text">
      <style:text-properties fo:font-size="8pt" style:font-size-asian="8pt" style:font-size-complex="8pt"/>
    </style:style>
    <style:style style:name="T362" style:parent-style-name="預設段落字型" style:family="text">
      <style:text-properties fo:font-size="8pt" style:font-size-asian="8pt" style:font-size-complex="8pt"/>
    </style:style>
    <style:style style:name="T363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體育大學國外出差旅費報告表</text:p>
      <text:p text:style-name="P2">計畫代碼及名稱：</text:p>
      <text:p text:style-name="P3">購案編號：　　　　　　　　　　　　　　　　　　　　　　　　　　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等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出差事由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<text:span text:style-name="T36">中華民國　　　年　　月</text:span><text:span text:style-name="T37"><text:s text:c="2"/></text:span><text:span text:style-name="T38">　　日起止共計</text:span><text:span text:style-name="T39"><text:s text:c="3"/></text:span><text:span text:style-name="T40">日附單據</text:span><text:span text:style-name="T41"><text:s text:c="3"/></text:span><text:span text:style-name="T42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月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4">
            <text:p text:style-name="P61">總計(NT$)</text:p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日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起訖地點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工作記要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交通費</text:p>
          </table:table-cell>
          <table:table-cell table:style-name="TableCell121">
            <text:p text:style-name="P122">飛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船舶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長途大眾陸運工具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<text:span text:style-name="T180">生活費</text:span><text:span text:style-name="T181">(US$)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4">
            <text:p text:style-name="P200">辦公費</text:p>
          </table:table-cell>
          <table:table-cell table:style-name="TableCell201">
            <text:p text:style-name="P202">手續費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4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保險費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行政費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禮品交際及雜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<text:span text:style-name="T267">依第九點扣除項目金額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總　計</text:p>
          </table: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單據號數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備　註</text:p>
          </table:table-cell>
          <table:covered-table-cell/>
          <table:table-cell table:style-name="TableCell313" table:number-columns-spanned="7">
            <text:p text:style-name="P314"><text:span text:style-name="T315">學生請填寫身分證字號及匯款帳號資料</text:span><text:span text:style-name="T316">(</text:span><text:span text:style-name="T317">銀行帳戶請提供</text:span><text:span text:style-name="T318">X</text:span><text:span text:style-name="T319">X</text:span><text:span text:style-name="T320">銀行</text:span><text:span text:style-name="T321">X</text:span><text:span text:style-name="T322">X</text:span><text:span text:style-name="T323">分行及帳號；郵局帳戶局號＋帳號共</text:span><text:span text:style-name="T324">14</text:span><text:span text:style-name="T325">碼</text:span><text:span text:style-name="T3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出差人</text:p>
          </table:table-cell>
          <table:table-cell table:style-name="TableCell340">
            <text:p text:style-name="P341">單位</text:p>
            <text:p text:style-name="P342">主管</text:p>
          </table:table-cell>
          <table:table-cell table:style-name="TableCell343">
            <text:p text:style-name="P344">主辦人</text:p>
            <text:p text:style-name="P345">事人員</text:p>
          </table:table-cell>
          <table:table-cell table:style-name="TableCell346">
            <text:p text:style-name="P347">主辦會</text:p>
            <text:p text:style-name="P348">計人員</text:p>
          </table:table-cell>
          <table:table-cell table:style-name="TableCell349">
            <text:p text:style-name="P350">機關首長或</text:p>
            <text:p text:style-name="P351">授權代簽人</text:p>
          </table:table-cell>
        </table:table-row>
      </table:table>
      <text:p text:style-name="P352"/>
      <text:p text:style-name="P353"/>
      <text:list text:style-name="LFO1" text:continue-numbering="true">
        <text:list-item>
          <text:p text:style-name="P354"><text:span text:style-name="T355">出差人應於銷差之日起</text:span><text:span text:style-name="T356">15</text:span><text:span text:style-name="T357">日內依國外出差旅費報支要點所定各費，詳細分項逐日登載國外出差旅費</text:span><text:span text:style-name="T358">報告表，連同有關單據辦理核銷。</text:span></text:p>
        </text:list-item>
        <text:list-item>
          <text:p text:style-name="P359"><text:span text:style-name="T360">依政府支出憑證處理要點第</text:span><text:span text:style-name="T361">3</text:span><text:span text:style-name="T362">點規定「各機關員工申請支付款項，應本誠信原則對所提出之支出憑證之支付事實真實性負責，如有不</text:span><text:soft-page-break/><text:span text:style-name="T363">實應負相關責任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z00sp</meta:initial-creator>
    <dc:creator>user</dc:creator>
    <meta:creation-date>2016-10-19T00:49:00Z</meta:creation-date>
    <dc:date>2016-10-26T06:15:00Z</dc:date>
    <meta:print-date>2012-08-01T06:22:00Z</meta:print-date>
    <meta:template xlink:href="Normal.dotm" xlink:type="simple"/>
    <meta:editing-cycles>7</meta:editing-cycles>
    <meta:editing-duration>PT660S</meta:editing-duration>
    <meta:document-statistic meta:page-count="2" meta:paragraph-count="1" meta:word-count="85" meta:character-count="569" meta:row-count="4" meta:non-whitespace-character-count="485"/>
  </office:meta>
</office:document-meta>
</file>