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text-indent="2.9166in"/>
      <style:text-properties style:font-name="新細明體"/>
    </style:style>
    <style:style style:name="P3" style:parent-style-name="頁首" style:family="paragraph">
      <style:text-properties style:font-name="新細明體"/>
    </style:style>
    <style:style style:name="P4" style:parent-style-name="頁首" style:family="paragraph">
      <style:text-properties style:font-name="新細明體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5" style:family="table">
      <style:table-properties style:width="7.3722in" fo:margin-left="0in" table:align="center"/>
    </style:style>
    <style:style style:name="TableRow9" style:family="table-row">
      <style:table-row-properties style:min-row-height="0.2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新細明體" style:text-scale="97%" style:letter-kerning="false"/>
    </style:style>
    <style:style style:name="T17" style:parent-style-name="預設段落字型" style:family="text">
      <style:text-properties style:font-name="新細明體" fo:letter-spacing="0.0333in" style:text-scale="97%" style:letter-kerning="false"/>
    </style:style>
    <style:style style:name="TableRow18" style:family="table-row">
      <style:table-row-properties style:min-row-height="0.261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頁首" style:family="paragraph"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新細明體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首" style:family="paragraph">
      <style:text-properties style:font-name="新細明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頁首" style:family="paragraph">
      <style:text-properties style:font-name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頁首" style:family="paragraph">
      <style:text-properties style:font-name="新細明體"/>
    </style:style>
    <style:style style:name="TableRow32" style:family="table-row">
      <style:table-row-properties style:min-row-height="0.580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頁首" style:family="paragraph">
      <style:text-properties style:font-name="新細明體"/>
    </style:style>
    <style:style style:name="P35" style:parent-style-name="頁首" style:family="paragraph">
      <style:text-properties style:font-name="新細明體"/>
    </style:style>
    <style:style style:name="P36" style:parent-style-name="頁首" style:family="paragraph">
      <style:text-properties style:font-name="新細明體"/>
    </style:style>
    <style:style style:name="P37" style:parent-style-name="頁首" style:family="paragraph">
      <style:text-properties style:font-name="新細明體"/>
    </style:style>
    <style:style style:name="P38" style:parent-style-name="內文" style:family="paragraph">
      <style:paragraph-properties style:text-autospace="none" style:vertical-align="auto"/>
      <style:text-properties fo:hyphenate="true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頁首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頁首" style:family="paragraph">
      <style:text-properties style:font-name="新細明體"/>
    </style:style>
    <style:style style:name="TableRow45" style:family="table-row">
      <style:table-row-properties style:min-row-height="0.922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P48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P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P50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P51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頁首" style:family="paragraph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頁首" style:family="paragraph">
      <style:text-properties style:font-name="新細明體"/>
    </style:style>
    <style:style style:name="TableRow56" style:family="table-row">
      <style:table-row-properties style:min-row-height="0.87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頁首" style:family="paragraph">
      <style:text-properties style:font-name="新細明體"/>
    </style:style>
    <style:style style:name="P59" style:parent-style-name="頁首" style:family="paragraph">
      <style:text-properties style:font-name="新細明體"/>
    </style:style>
    <style:style style:name="P60" style:parent-style-name="頁首" style:family="paragraph">
      <style:text-properties style:font-name="新細明體"/>
    </style:style>
    <style:style style:name="P61" style:parent-style-name="頁首" style:family="paragraph">
      <style:text-properties style:font-name="新細明體"/>
    </style:style>
    <style:style style:name="P6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頁首" style:family="paragraph"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頁首" style:family="paragraph">
      <style:text-properties style:font-name="新細明體"/>
    </style:style>
    <style:style style:name="TableRow67" style:family="table-row">
      <style:table-row-properties style:min-row-height="0.246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頁首" style:family="paragraph">
      <style:text-properties style:font-name="新細明體" fo:font-weight="bold" style:font-weight-asian="bold"/>
    </style:style>
    <style:style style:name="P70" style:parent-style-name="頁首" style:family="paragraph">
      <style:text-properties style:font-name="新細明體"/>
    </style:style>
    <style:style style:name="P71" style:parent-style-name="頁首" style:family="paragraph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頁首" style:family="paragraph"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頁首" style:family="paragraph">
      <style:text-properties style:font-name="新細明體"/>
    </style:style>
    <style:style style:name="TableRow78" style:family="table-row">
      <style:table-row-properties style:min-row-height="0.246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頁首" style:family="paragraph"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頁首" style:family="paragraph">
      <style:text-properties style:font-name="新細明體"/>
    </style:style>
    <style:style style:name="TableRow90" style:family="table-row">
      <style:table-row-properties style:min-row-height="0.246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頁首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頁首" style:family="paragraph"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頁首" style:family="paragraph">
      <style:text-properties style:font-name="新細明體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頁首" style:family="paragraph">
      <style:text-properties style:font-name="新細明體" fo:font-weight="bold" style:font-weight-asian="bold"/>
    </style:style>
    <style:style style:name="P100" style:parent-style-name="頁首" style:family="paragraph">
      <style:text-properties style:font-name="新細明體"/>
    </style:style>
    <style:style style:name="P101" style:parent-style-name="頁首" style:family="paragraph">
      <style:text-properties style:font-name="新細明體"/>
    </style:style>
    <style:style style:name="P102" style:parent-style-name="頁首" style:family="paragraph"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頁首" style:family="paragraph"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頁首" style:family="paragraph">
      <style:text-properties style:font-name="新細明體"/>
    </style:style>
    <style:style style:name="TableRow107" style:family="table-row">
      <style:table-row-properties style:min-row-height="0.496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頁首" style:family="paragraph">
      <style:text-properties style:font-name="新細明體" fo:font-weight="bold" style:font-weight-asian="bold"/>
    </style:style>
    <style:style style:name="P110" style:parent-style-name="頁首" style:family="paragraph">
      <style:text-properties style:font-name="新細明體"/>
    </style:style>
    <style:style style:name="P111" style:parent-style-name="頁首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頁首" style:family="paragraph"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頁首" style:family="paragraph">
      <style:text-properties style:font-name="新細明體"/>
    </style:style>
    <style:style style:name="TableRow116" style:family="table-row">
      <style:table-row-properties style:min-row-height="0.490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頁首" style:family="paragraph">
      <style:text-properties style:font-name="新細明體" fo:font-weight="bold" style:font-weight-asian="bold"/>
    </style:style>
    <style:style style:name="P119" style:parent-style-name="頁首" style:family="paragraph">
      <style:text-properties style:font-name="新細明體"/>
    </style:style>
    <style:style style:name="P120" style:parent-style-name="頁首" style:family="paragraph">
      <style:text-properties style:font-name="新細明體"/>
    </style:style>
    <style:style style:name="P121" style:parent-style-name="頁首" style:family="paragraph"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頁首" style:family="paragraph"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="新細明體"/>
    </style:style>
    <style:style style:name="TableRow126" style:family="table-row">
      <style:table-row-properties style:min-row-height="0.381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 fo:font-weight="bold" style:font-weight-asian="bold"/>
    </style:style>
    <style:style style:name="P12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頁首" style:family="paragraph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頁首" style:family="paragraph">
      <style:text-properties style:font-name="新細明體"/>
    </style:style>
    <style:style style:name="TableRow134" style:family="table-row">
      <style:table-row-properties style:min-row-height="0.69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頁首" style:family="paragraph">
      <style:text-properties style:font-name="新細明體" fo:font-weight="bold" style:font-weight-asian="bold"/>
    </style:style>
    <style:style style:name="P137" style:parent-style-name="頁首" style:family="paragraph">
      <style:text-properties style:font-name="新細明體"/>
    </style:style>
    <style:style style:name="P138" style:parent-style-name="頁首" style:family="paragraph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頁首" style:family="paragraph"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頁首" style:family="paragraph">
      <style:text-properties style:font-name="新細明體"/>
    </style:style>
    <style:style style:name="P145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 fo:font-size="12pt" style:font-size-asian="12pt" style:font-size-complex="12pt"/>
    </style:style>
    <style:style style:name="P146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/>
    </style:style>
    <style:style style:name="P147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/>
    </style:style>
    <style:style style:name="P148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/>
    </style:style>
    <style:style style:name="P149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</office:automatic-styles>
  <office:body>
    <office:text text:use-soft-page-breaks="true">
      <text:p text:style-name="P1">出差日期: <text:s text:c="2"/>年<text:s text:c="3"/>月<text:s text:c="2"/>日至<text:s text:c="3"/>年<text:s text:c="2"/>月<text:s text:c="3"/>日</text:p>
      <text:p text:style-name="P3">案號：</text:p>
      <text:p text:style-name="P4">出差事由：<text:s text:c="55"/>單據:<text:s/>共<text:s text:c="8"/>張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憑證種類</text:p>
          </table:table-cell>
          <table:table-cell table:style-name="TableCell12">
            <text:p text:style-name="P13">張數</text:p>
          </table:table-cell>
          <table:table-cell table:style-name="TableCell14">
            <text:p text:style-name="P15"><text:span text:style-name="T16">憑證黏貼</text:span><text:span text:style-name="T17">處</text:span></text:p>
          </table:table-cell>
        </table:table-row>
        <table:table-row table:style-name="TableRow18">
          <table:table-cell table:style-name="TableCell19">
            <text:p text:style-name="P20">交通費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一、機票部份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□機票票根</text:p>
            <text:p text:style-name="P35"><text:s text:c="4"/>或</text:p>
            <text:p text:style-name="P36">□電子機票</text:p>
            <text:p text:style-name="P37">　或</text:p>
            <text:p text:style-name="P38"><text:span text:style-name="T39">□</text:span><text:span text:style-name="T40">其他足資證明行程之文件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□國際航線航空機票購票證明單</text:p>
            <text:p text:style-name="P48"><text:s text:c="4"/>或</text:p>
            <text:p text:style-name="P49">□旅行業代收轉付收據</text:p>
            <text:p text:style-name="P50"><text:s text:c="4"/>或</text:p>
            <text:p text:style-name="P51">□其他證明支付票款之文件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□登機證存根（含電子登機證）</text:p>
            <text:p text:style-name="P59"><text:s text:c="4"/>或</text:p>
            <text:p text:style-name="P60">□證明出國事實之護照影本</text:p>
            <text:p text:style-name="P61"><text:s text:c="4"/>或</text:p>
            <text:p text:style-name="P62">□航空公司開立之搭機證明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二、其他交通費</text:p>
            <text:p text:style-name="P70">□原始單據</text:p>
            <text:p text:style-name="P71"><text:s text:c="4"/>或</text:p>
            <text:p text:style-name="頁首"><text:span text:style-name="T72">□</text:span><text:span text:style-name="T73">旅行業代收轉付收據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頁首"><text:span text:style-name="T80">住宿費</text:span><text:span text:style-name="T81">(</text:span><text:span text:style-name="T82">第八點規定之檢據核銷</text:span><text:span text:style-name="T83">)</text:span></text:p>
            <text:p text:style-name="頁首"><text:span text:style-name="T84">□</text:span><text:span text:style-name="T85">住宿收據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辦公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一、出國手續費</text:p>
            <text:p text:style-name="P100">□原始單據</text:p>
            <text:p text:style-name="P101"><text:s text:c="4"/>或</text:p>
            <text:p text:style-name="P102">□旅行業代收轉付收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二、保險費</text:p>
            <text:p text:style-name="P110">□保險公司出具之國外出差保險</text:p>
            <text:p text:style-name="P111">　收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、行政費</text:p>
            <text:p text:style-name="P119">□原始單據</text:p>
            <text:p text:style-name="P120">　或</text:p>
            <text:p text:style-name="P121">□旅行業代收轉付收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、禮品費交際及雜費、租車費</text:p>
            <text:p text:style-name="P129">□原始單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其他</text:p>
            <text:p text:style-name="P137">□匯率證明文件</text:p>
            <text:p text:style-name="P138">□搭乘外國籍航空公司班機申請書</text:p>
            <text:p text:style-name="頁首"><text:span text:style-name="T139">□</text:span><text:span text:style-name="T140">其他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出差人:</text:p>
      <text:p text:style-name="P146"/>
      <text:p text:style-name="P147">1.本表請以A4紙張編製，俾便憑證整理。</text:p>
      <text:p text:style-name="P148">2.請於檢付之憑證種類欄之□處打勾，並於該列憑證黏貼處黏貼憑證。</text:p>
      <text:p text:style-name="P149">3.黏貼列空間不足，請自行加寬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國立體育大學(國外、大陸地區、香港及澳門)出差旅費單據黏貼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日期:   年   月  日至  年  月   日</dc:title>
    <dc:subject/>
    <meta:initial-creator>user</meta:initial-creator>
    <dc:creator>user</dc:creator>
    <meta:creation-date>2016-10-19T00:54:00Z</meta:creation-date>
    <dc:date>2017-12-13T10:50:00Z</dc:date>
    <meta:template xlink:href="Normal.dotm" xlink:type="simple"/>
    <meta:editing-cycles>6</meta:editing-cycles>
    <meta:editing-duration>PT2400S</meta:editing-duration>
    <meta:document-statistic meta:page-count="1" meta:paragraph-count="1" meta:word-count="86" meta:character-count="580" meta:row-count="4" meta:non-whitespace-character-count="495"/>
  </office:meta>
</office:document-meta>
</file>