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7.3791in" style:use-optimal-column-width="false"/>
    </style:style>
    <style:style style:name="TableColumn3" style:family="table-column">
      <style:table-column-properties style:column-width="7.3826in" style:use-optimal-column-width="false"/>
    </style:style>
    <style:style style:name="TableColumn4" style:family="table-column">
      <style:table-column-properties style:column-width="0.9791in" style:use-optimal-column-width="false"/>
    </style:style>
    <style:style style:name="Table1" style:family="table" style:master-page-name="MP0">
      <style:table-properties style:width="15.7409in" style:rel-width="100%" fo:margin-left="0in" table:align="left"/>
    </style:style>
    <style:style style:name="TableRow5" style:family="table-row">
      <style:table-row-properties style:min-row-height="0.053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style:snap-to-layout-grid="false" fo:text-align="center" fo:line-height="0.25in"/>
      <style:text-properties style:font-name="標楷體" style:font-name-asian="標楷體" fo:color="#0D0D0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5" style:family="table-row">
      <style:table-row-properties style:min-row-height="0.7062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8" style:family="table-column">
      <style:table-column-properties style:column-width="0.8611in" style:use-optimal-column-width="false"/>
    </style:style>
    <style:style style:name="TableColumn19" style:family="table-column">
      <style:table-column-properties style:column-width="0.8902in" style:use-optimal-column-width="false"/>
    </style:style>
    <style:style style:name="TableColumn20" style:family="table-column">
      <style:table-column-properties style:column-width="0.7548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8798in" style:use-optimal-column-width="false"/>
    </style:style>
    <style:style style:name="TableColumn23" style:family="table-column">
      <style:table-column-properties style:column-width="0.8791in" style:use-optimal-column-width="false"/>
    </style:style>
    <style:style style:name="TableColumn24" style:family="table-column">
      <style:table-column-properties style:column-width="0.6222in" style:use-optimal-column-width="false"/>
    </style:style>
    <style:style style:name="TableColumn25" style:family="table-column">
      <style:table-column-properties style:column-width="0.0812in" style:use-optimal-column-width="false"/>
    </style:style>
    <style:style style:name="TableColumn26" style:family="table-column">
      <style:table-column-properties style:column-width="0.8916in" style:use-optimal-column-width="false"/>
    </style:style>
    <style:style style:name="TableColumn27" style:family="table-column">
      <style:table-column-properties style:column-width="0.6541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17" style:family="table">
      <style:table-properties style:width="7.2847in" fo:margin-left="0in" table:align="left"/>
    </style:style>
    <style:style style:name="TableRow29" style:family="table-row">
      <style:table-row-properties style:min-row-height="0.1041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1041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Row35" style:family="table-row">
      <style:table-row-properties style:min-row-height="0.1041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Row38" style:family="table-row">
      <style:table-row-properties style:min-row-height="0.1041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Row41" style:family="table-row">
      <style:table-row-properties style:min-row-height="0.1041in" style:use-optimal-row-height="false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5" style:family="table-row">
      <style:table-row-properties style:min-row-height="0.68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6" style:family="table-row">
      <style:table-row-properties style:min-row-height="0.12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129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195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min-row-height="0.221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41" style:family="table-row">
      <style:table-row-properties style:min-row-height="0.231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1243in" style:use-optimal-row-height="false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margin-top="0.0625in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margin-top="0.0625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margin-top="0.0625in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1513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margin-top="0.125in"/>
      <style:text-properties style:font-name="標楷體" style:font-name-asian="標楷體" style:font-name-complex="新細明體" style:letter-kerning="false" style:font-size-complex="12pt"/>
    </style:style>
    <style:style style:name="P170" style:parent-style-name="清單段落" style:list-style-name="WWNum47" style:family="paragraph"/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清單段落" style:list-style-name="WWNum47" style:family="paragraph"/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8" style:parent-style-name="清單段落" style:list-style-name="WWNum47" style:family="paragraph">
      <style:text-properties style:font-name="標楷體" style:font-name-asian="標楷體" style:font-name-complex="Times New Roman" style:letter-kerning="false" style:font-size-complex="12pt"/>
    </style:style>
    <style:style style:name="P179" style:parent-style-name="清單段落" style:list-style-name="WWNum47" style:family="paragraph">
      <style:text-properties style:font-name="標楷體" style:font-name-asian="標楷體" style:font-name-complex="Times New Roman" style:letter-kerning="false" style:font-size-complex="12pt"/>
    </style:style>
    <style:style style:name="P180" style:parent-style-name="清單段落" style:list-style-name="WWNum47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81" style:family="table-row">
      <style:table-row-properties style:row-height="0.1513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row-height="0.1513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P187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font-weight="bold" style:font-weight-asian="bold" fo:color="#0D0D0D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90" style:family="table-column">
      <style:table-column-properties style:column-width="0.8611in" style:use-optimal-column-width="false"/>
    </style:style>
    <style:style style:name="TableColumn191" style:family="table-column">
      <style:table-column-properties style:column-width="0.8902in" style:use-optimal-column-width="false"/>
    </style:style>
    <style:style style:name="TableColumn192" style:family="table-column">
      <style:table-column-properties style:column-width="0.7555in" style:use-optimal-column-width="false"/>
    </style:style>
    <style:style style:name="TableColumn193" style:family="table-column">
      <style:table-column-properties style:column-width="0.1437in" style:use-optimal-column-width="false"/>
    </style:style>
    <style:style style:name="TableColumn194" style:family="table-column">
      <style:table-column-properties style:column-width="0.8798in" style:use-optimal-column-width="false"/>
    </style:style>
    <style:style style:name="TableColumn195" style:family="table-column">
      <style:table-column-properties style:column-width="0.8798in" style:use-optimal-column-width="false"/>
    </style:style>
    <style:style style:name="TableColumn196" style:family="table-column">
      <style:table-column-properties style:column-width="0.6229in" style:use-optimal-column-width="false"/>
    </style:style>
    <style:style style:name="TableColumn197" style:family="table-column">
      <style:table-column-properties style:column-width="0.0812in" style:use-optimal-column-width="false"/>
    </style:style>
    <style:style style:name="TableColumn198" style:family="table-column">
      <style:table-column-properties style:column-width="0.8916in" style:use-optimal-column-width="false"/>
    </style:style>
    <style:style style:name="TableColumn199" style:family="table-column">
      <style:table-column-properties style:column-width="0.6534in" style:use-optimal-column-width="false"/>
    </style:style>
    <style:style style:name="TableColumn200" style:family="table-column">
      <style:table-column-properties style:column-width="0.6006in" style:use-optimal-column-width="false"/>
    </style:style>
    <style:style style:name="Table189" style:family="table">
      <style:table-properties style:width="7.2604in" fo:margin-left="0in" table:align="left"/>
    </style:style>
    <style:style style:name="TableRow201" style:family="table-row">
      <style:table-row-properties style:min-row-height="0.1041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4" style:family="table-row">
      <style:table-row-properties style:min-row-height="0.1041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Row207" style:family="table-row">
      <style:table-row-properties style:min-row-height="0.1041in" style:use-optimal-row-height="false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Row210" style:family="table-row">
      <style:table-row-properties style:min-row-height="0.1041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Row213" style:family="table-row">
      <style:table-row-properties style:min-row-height="0.1041in" style:use-optimal-row-height="false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4" style:family="table-row">
      <style:table-row-properties style:min-row-height="0.689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45" style:family="table-row">
      <style:table-row-properties style:min-row-height="0.129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264" style:family="table-row">
      <style:table-row-properties style:min-row-height="0.129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273" style:family="table-row">
      <style:table-row-properties style:min-row-height="0.195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293" style:family="table-row">
      <style:table-row-properties style:min-row-height="0.221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310" style:family="table-row">
      <style:table-row-properties style:min-row-height="0.231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end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329" style:family="table-row">
      <style:table-row-properties style:min-row-height="0.1243in" style:use-optimal-row-height="false"/>
    </style:style>
    <style:style style:name="TableCell3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margin-top="0.0625in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margin-top="0.0625in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margin-top="0.0625in"/>
      <style:text-properties style:font-name="標楷體" style:font-name-asian="標楷體" style:font-name-complex="新細明體" style:letter-kerning="false" style:font-size-complex="12pt"/>
    </style:style>
    <style:style style:name="TableRow336" style:family="table-row">
      <style:table-row-properties style:min-row-height="0.1513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margin-top="0.125in"/>
      <style:text-properties style:font-name="標楷體" style:font-name-asian="標楷體" style:font-name-complex="新細明體" style:letter-kerning="false" style:font-size-complex="12pt"/>
    </style:style>
    <style:style style:name="P339" style:parent-style-name="清單段落" style:list-style-name="WWNum49" style:family="paragraph">
      <style:text-properties style:font-name="標楷體" style:font-name-asian="標楷體" style:font-name-complex="新細明體" style:letter-kerning="false" style:font-size-complex="12pt"/>
    </style:style>
    <style:style style:name="P340" style:parent-style-name="清單段落" style:list-style-name="WWNum49" style:family="paragraph"/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" style:parent-style-name="清單段落" style:list-style-name="WWNum49" style:family="paragraph">
      <style:text-properties style:font-name="標楷體" style:font-name-asian="標楷體" style:font-name-complex="Times New Roman" style:letter-kerning="false" style:font-size-complex="12pt"/>
    </style:style>
    <style:style style:name="P345" style:parent-style-name="清單段落" style:list-style-name="WWNum49" style:family="paragraph">
      <style:text-properties style:font-name="標楷體" style:font-name-asian="標楷體" style:font-name-complex="Times New Roman" style:letter-kerning="false" style:font-size-complex="12pt"/>
    </style:style>
    <style:style style:name="P346" style:parent-style-name="清單段落" style:list-style-name="WWNum49" style:family="paragraph">
      <style:text-properties style:font-name="標楷體" style:font-name-asian="標楷體" style:font-name-complex="Times New Roman" style:letter-kerning="false" style:font-size-complex="12pt"/>
    </style:style>
    <style:style style:name="TableRow347" style:family="table-row">
      <style:table-row-properties style:row-height="0.1513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Row350" style:family="table-row">
      <style:table-row-properties style:row-height="0.1513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修正規定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11">
                  <text:p text:style-name="Standard"><text:span text:style-name="T31">附件三之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 table:number-columns-spanned="11">
                  <text:p text:style-name="P34">教育部補助地方政府經費請撥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">
                <table:table-cell table:style-name="TableCell36" table:number-columns-spanned="11">
                  <text:p text:style-name="Standard"><text:span text:style-name="T37">縣市政府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">
                <table:table-cell table:style-name="TableCell39" table:number-columns-spanned="11">
                  <text:p text:style-name="Standard"><text:span text:style-name="T40">計畫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">
                <table:table-cell table:style-name="TableCell42" table:number-columns-spanned="9">
                  <text:p text:style-name="Standard"><text:span text:style-name="T43">計畫核定補助金額級距：□</text:span><text:span text:style-name="T44">未達</text:span><text:span text:style-name="T45">1</text:span><text:span text:style-name="T46">5</text:span><text:span text:style-name="T47">0萬元□1</text:span><text:span text:style-name="T48">5</text:span><text:span text:style-name="T49">0萬元</text:span><text:span text:style-name="T50">以上未達</text:span><text:span text:style-name="T51">1,000萬元□1,000萬元</text:span><text:span text:style-name="T52">以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" table:number-columns-spanned="2">
                  <text:p text:style-name="P54">單位：新臺幣元</text:p>
                </table:table-cell>
                <table:covered-table-cell/>
              </table:table-row>
              <table:table-row table:style-name="TableRow55">
                <table:table-cell table:style-name="TableCell56" table:number-columns-spanned="2">
                  <text:p text:style-name="P57">補助內容</text:p>
                </table:table-cell>
                <table:covered-table-cell/>
                <table:table-cell table:style-name="TableCell58" table:number-columns-spanned="2">
                  <text:p text:style-name="P59">核定補助/</text:p>
                  <text:p text:style-name="P60">完成發包後</text:p>
                  <text:p text:style-name="P61">金額(A)</text:p>
                </table:table-cell>
                <table:covered-table-cell/>
                <table:table-cell table:style-name="TableCell62">
                  <text:p text:style-name="P63">已撥金額<text:line-break/>(B)</text:p>
                </table:table-cell>
                <table:table-cell table:style-name="TableCell64">
                  <text:p text:style-name="P65">執行進度(%)</text:p>
                  <text:p text:style-name="P66">(C)</text:p>
                </table:table-cell>
                <table:table-cell table:style-name="TableCell67" table:number-columns-spanned="2">
                  <text:p text:style-name="P68">本次請撥</text:p>
                  <text:p text:style-name="P69">金額<text:line-break/>( D )</text:p>
                </table:table-cell>
                <table:covered-table-cell/>
                <table:table-cell table:style-name="TableCell70">
                  <text:p text:style-name="P71">截至本次已請撥金額<text:line-break/>(E=B+D)</text:p>
                </table:table-cell>
                <table:table-cell table:style-name="TableCell72">
                  <text:p text:style-name="P73">尚未撥付金額<text:line-break/>(F=A-E)</text:p>
                </table:table-cell>
                <table:table-cell table:style-name="TableCell74">
                  <text:p text:style-name="P75">備註</text:p>
                </table:table-cell>
              </table:table-row>
              <table:table-row table:style-name="TableRow76">
                <table:table-cell table:style-name="TableCell77" table:number-rows-spanned="2">
                  <text:p text:style-name="P78">發包部分</text:p>
                </table:table-cell>
                <table:table-cell table:style-name="TableCell79">
                  <text:p text:style-name="P80">業務費</text:p>
                </table:table-cell>
                <table:table-cell table:style-name="TableCell81" table:number-columns-spanned="2">
                  <text:p text:style-name="P82">　</text:p>
                </table:table-cell>
                <table:covered-table-cell/>
                <table:table-cell table:style-name="TableCell83">
                  <text:p text:style-name="P84">　</text:p>
                </table:table-cell>
                <table:table-cell table:style-name="TableCell85" table:number-rows-spanned="2">
                  <text:p text:style-name="P86"/>
                </table:table-cell>
                <table:table-cell table:style-name="TableCell87" table:number-columns-spanned="2" table:number-rows-spanned="2">
                  <text:p text:style-name="P88">　</text:p>
                </table:table-cell>
                <table:covered-table-cell/>
                <table:table-cell table:style-name="TableCell89" table:number-rows-spanned="2">
                  <text:p text:style-name="P90">　</text:p>
                </table:table-cell>
                <table:table-cell table:style-name="TableCell91" table:number-rows-spanned="2">
                  <text:p text:style-name="P92">　</text:p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covered-table-cell>
                  <text:p text:style-name="內文"/>
                </table:covered-table-cell>
                <table:table-cell table:style-name="TableCell96">
                  <text:p text:style-name="P97">設備及投資</text:p>
                </table:table-cell>
                <table:table-cell table:style-name="TableCell98" table:number-columns-spanned="2">
                  <text:p text:style-name="P99"/>
                </table:table-cell>
                <table:covered-table-cell/>
                <table:table-cell table:style-name="TableCell100">
                  <text:p text:style-name="P101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 table:number-columns-spanned="2">
                  <text:p text:style-name="P106"><text:span text:style-name="T107">具</text:span><text:span text:style-name="T108">人事費、基本維運、獎勵金、對民眾補貼</text:span><text:span text:style-name="T109">之性質</text:span></text:p>
                </table:table-cell>
                <table:covered-table-cell/>
                <table:table-cell table:style-name="TableCell110" table:number-columns-spanned="2">
                  <text:p text:style-name="P111"/>
                </table:table-cell>
                <table:covered-table-cell/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 table:number-columns-spanned="2">
                  <text:p text:style-name="P117"/>
                </table:table-cell>
                <table:covered-table-cell/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 table:number-columns-spanned="2">
                  <text:p text:style-name="P126">其他補助</text:p>
                </table:table-cell>
                <table:covered-table-cell/>
                <table:table-cell table:style-name="TableCell127" table:number-columns-spanned="2">
                  <text:p text:style-name="P128"/>
                </table:table-cell>
                <table:covered-table-cell/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 table:number-columns-spanned="2">
                  <text:p text:style-name="P134"/>
                </table:table-cell>
                <table:covered-table-cell/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 table:number-columns-spanned="2">
                  <text:p text:style-name="P143"><text:span text:style-name="T144">合計</text:span></text:p>
                </table:table-cell>
                <table:covered-table-cell/>
                <table:table-cell table:style-name="TableCell145" table:number-columns-spanned="2">
                  <text:p text:style-name="P146">　</text:p>
                </table:table-cell>
                <table:covered-table-cell/>
                <table:table-cell table:style-name="TableCell147">
                  <text:p text:style-name="P148">　</text:p>
                </table:table-cell>
                <table:table-cell table:style-name="TableCell149">
                  <text:p text:style-name="P150"/>
                </table:table-cell>
                <table:table-cell table:style-name="TableCell151" table:number-columns-spanned="2">
                  <text:p text:style-name="P152"><text:span text:style-name="T153">　</text:span></text:p>
                </table:table-cell>
                <table:covered-table-cell/>
                <table:table-cell table:style-name="TableCell154">
                  <text:p text:style-name="P155">　</text:p>
                </table:table-cell>
                <table:table-cell table:style-name="TableCell156">
                  <text:p text:style-name="P157">　</text:p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 table:number-columns-spanned="3">
                  <text:p text:style-name="P162">業務單位：</text:p>
                </table:table-cell>
                <table:covered-table-cell/>
                <table:covered-table-cell/>
                <table:table-cell table:style-name="TableCell163" table:number-columns-spanned="4">
                  <text:p text:style-name="P164">主(會)計單位：</text:p>
                </table:table-cell>
                <table:covered-table-cell/>
                <table:covered-table-cell/>
                <table:covered-table-cell/>
                <table:table-cell table:style-name="TableCell165" table:number-columns-spanned="4">
                  <text:p text:style-name="P166">首長(或團體負責人)：</text:p>
                </table:table-cell>
                <table:covered-table-cell/>
                <table:covered-table-cell/>
                <table:covered-table-cell/>
              </table:table-row>
              <table:table-row table:style-name="TableRow167">
                <table:table-cell table:style-name="TableCell168" table:number-columns-spanned="11">
                  <text:p text:style-name="P169">備註：</text:p>
                  <text:list text:style-name="WWNum47" text:continue-numbering="true">
                    <text:list-item>
                      <text:p text:style-name="P170"><text:span text:style-name="T171">本表自1</text:span><text:span text:style-name="T172">13</text:span><text:span text:style-name="T173">年1月1日起實施，並適用該日起尚未撥付之款項。</text:span></text:p>
                    </text:list-item>
                    <text:list-item>
                      <text:p text:style-name="P174"><text:span text:style-name="T175">補助學校之計畫得以補助個別學校或幼兒園之金額分級外，其餘均以補助個別地方政府之計　　　畫總金額分級，前述補助個別學校</text:span><text:span text:style-name="T176">、</text:span><text:span text:style-name="T177">幼兒園及地方政府之計畫得細分至子計畫。</text:span></text:p>
                    </text:list-item>
                    <text:list-item>
                      <text:p text:style-name="P178">發包部分係指本部補助款以採購發包辦理者。</text:p>
                    </text:list-item>
                    <text:list-item>
                      <text:p text:style-name="P179">執行進度係指工程或履約進度，非經費執行率。</text:p>
                    </text:list-item>
                    <text:list-item>
                      <text:p text:style-name="P180">補助內容，如需分列，請自行調整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">
                <table:table-cell table:style-name="TableCell182" table:number-columns-spanned="11">
                  <text:p text:style-name="P1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 table:number-columns-spanned="11">
                  <text:p text:style-name="P18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7"/>
          </table:table-cell>
          <table:table-cell table:style-name="TableCell188"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 table:number-columns-spanned="11">
                  <text:p text:style-name="Standard"><text:span text:style-name="T203">附件三之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 table:number-columns-spanned="11">
                  <text:p text:style-name="P206">教育部補助地方政府經費請撥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7">
                <table:table-cell table:style-name="TableCell208" table:number-columns-spanned="11">
                  <text:p text:style-name="Standard"><text:span text:style-name="T209">縣市政府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11">
                  <text:p text:style-name="Standard"><text:span text:style-name="T212">計畫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9">
                  <text:p text:style-name="Standard"><text:span text:style-name="T215">計畫核定補助金額級距：□100萬元</text:span><text:span text:style-name="T216">以下</text:span><text:span text:style-name="T217">□</text:span><text:span text:style-name="T218">超過</text:span><text:span text:style-name="T219">100萬元至1,000萬元□</text:span><text:span text:style-name="T220">超過</text:span><text:span text:style-name="T221">1,000萬元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22" table:number-columns-spanned="2">
                  <text:p text:style-name="P223">單位：新臺幣元</text:p>
                </table:table-cell>
                <table:covered-table-cell/>
              </table:table-row>
              <table:table-row table:style-name="TableRow224">
                <table:table-cell table:style-name="TableCell225" table:number-columns-spanned="2">
                  <text:p text:style-name="P226">補助內容</text:p>
                </table:table-cell>
                <table:covered-table-cell/>
                <table:table-cell table:style-name="TableCell227" table:number-columns-spanned="2">
                  <text:p text:style-name="P228">核定補助/</text:p>
                  <text:p text:style-name="P229">完成發包後</text:p>
                  <text:p text:style-name="P230">金額(A)</text:p>
                </table:table-cell>
                <table:covered-table-cell/>
                <table:table-cell table:style-name="TableCell231">
                  <text:p text:style-name="P232">已撥金額<text:line-break/>(B)</text:p>
                </table:table-cell>
                <table:table-cell table:style-name="TableCell233">
                  <text:p text:style-name="P234">執行進度(%)</text:p>
                  <text:p text:style-name="P235">(C)</text:p>
                </table:table-cell>
                <table:table-cell table:style-name="TableCell236" table:number-columns-spanned="2">
                  <text:p text:style-name="P237">本次請撥</text:p>
                  <text:p text:style-name="P238">金額<text:line-break/>( D )</text:p>
                </table:table-cell>
                <table:covered-table-cell/>
                <table:table-cell table:style-name="TableCell239">
                  <text:p text:style-name="P240">截至本次已請撥金額<text:line-break/>(E=B+D)</text:p>
                </table:table-cell>
                <table:table-cell table:style-name="TableCell241">
                  <text:p text:style-name="P242">尚未撥付金額<text:line-break/>(F=A-E)</text:p>
                </table:table-cell>
                <table:table-cell table:style-name="TableCell243">
                  <text:p text:style-name="P244">備註</text:p>
                </table:table-cell>
              </table:table-row>
              <table:table-row table:style-name="TableRow245">
                <table:table-cell table:style-name="TableCell246" table:number-rows-spanned="2">
                  <text:p text:style-name="P247">發包部分</text:p>
                </table:table-cell>
                <table:table-cell table:style-name="TableCell248">
                  <text:p text:style-name="P249">業務費</text:p>
                </table:table-cell>
                <table:table-cell table:style-name="TableCell250" table:number-columns-spanned="2">
                  <text:p text:style-name="P251">　</text:p>
                </table:table-cell>
                <table:covered-table-cell/>
                <table:table-cell table:style-name="TableCell252">
                  <text:p text:style-name="P253">　</text:p>
                </table:table-cell>
                <table:table-cell table:style-name="TableCell254" table:number-rows-spanned="2">
                  <text:p text:style-name="P255"/>
                </table:table-cell>
                <table:table-cell table:style-name="TableCell256" table:number-columns-spanned="2" table:number-rows-spanned="2">
                  <text:p text:style-name="P257">　</text:p>
                </table:table-cell>
                <table:covered-table-cell/>
                <table:table-cell table:style-name="TableCell258" table:number-rows-spanned="2">
                  <text:p text:style-name="P259">　</text:p>
                </table:table-cell>
                <table:table-cell table:style-name="TableCell260" table:number-rows-spanned="2">
                  <text:p text:style-name="P261">　</text:p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covered-table-cell>
                  <text:p text:style-name="內文"/>
                </table:covered-table-cell>
                <table:table-cell table:style-name="TableCell265">
                  <text:p text:style-name="P266">設備及投資</text:p>
                </table:table-cell>
                <table:table-cell table:style-name="TableCell267" table:number-columns-spanned="2">
                  <text:p text:style-name="P268"/>
                </table:table-cell>
                <table:covered-table-cell/>
                <table:table-cell table:style-name="TableCell269">
                  <text:p text:style-name="P270"/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 table:number-columns-spanned="2">
                  <text:p text:style-name="P275"><text:span text:style-name="T276">人事費、基本維運、獎勵金、對民眾</text:span><text:span text:style-name="T277">之</text:span><text:span text:style-name="T278">補貼</text:span></text:p>
                </table:table-cell>
                <table:covered-table-cell/>
                <table:table-cell table:style-name="TableCell279" table:number-columns-spanned="2">
                  <text:p text:style-name="P280"/>
                </table:table-cell>
                <table:covered-table-cell/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 table:number-columns-spanned="2">
                  <text:p text:style-name="P286"/>
                </table:table-cell>
                <table:covered-table-cell/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 table:number-columns-spanned="2">
                  <text:p text:style-name="P295">其他補助</text:p>
                </table:table-cell>
                <table:covered-table-cell/>
                <table:table-cell table:style-name="TableCell296" table:number-columns-spanned="2">
                  <text:p text:style-name="P297"/>
                </table:table-cell>
                <table:covered-table-cell/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 table:number-columns-spanned="2">
                  <text:p text:style-name="P312"><text:span text:style-name="T313">合計</text:span></text:p>
                </table:table-cell>
                <table:covered-table-cell/>
                <table:table-cell table:style-name="TableCell314" table:number-columns-spanned="2">
                  <text:p text:style-name="P315">　</text:p>
                </table:table-cell>
                <table:covered-table-cell/>
                <table:table-cell table:style-name="TableCell316">
                  <text:p text:style-name="P317">　</text:p>
                </table:table-cell>
                <table:table-cell table:style-name="TableCell318">
                  <text:p text:style-name="P319"/>
                </table:table-cell>
                <table:table-cell table:style-name="TableCell320" table:number-columns-spanned="2">
                  <text:p text:style-name="P321"><text:span text:style-name="T322">　</text:span></text:p>
                </table:table-cell>
                <table:covered-table-cell/>
                <table:table-cell table:style-name="TableCell323">
                  <text:p text:style-name="P324">　</text:p>
                </table:table-cell>
                <table:table-cell table:style-name="TableCell325">
                  <text:p text:style-name="P326">　</text:p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 table:number-columns-spanned="3">
                  <text:p text:style-name="P331">業務單位：</text:p>
                </table:table-cell>
                <table:covered-table-cell/>
                <table:covered-table-cell/>
                <table:table-cell table:style-name="TableCell332" table:number-columns-spanned="4">
                  <text:p text:style-name="P333">主(會)計單位：</text:p>
                </table:table-cell>
                <table:covered-table-cell/>
                <table:covered-table-cell/>
                <table:covered-table-cell/>
                <table:table-cell table:style-name="TableCell334" table:number-columns-spanned="4">
                  <text:p text:style-name="P335">首長(或團體負責人)：</text:p>
                </table:table-cell>
                <table:covered-table-cell/>
                <table:covered-table-cell/>
                <table:covered-table-cell/>
              </table:table-row>
              <table:table-row table:style-name="TableRow336">
                <table:table-cell table:style-name="TableCell337" table:number-columns-spanned="11">
                  <text:p text:style-name="P338">備註：</text:p>
                  <text:list text:style-name="WWNum49" text:continue-numbering="true">
                    <text:list-item>
                      <text:p text:style-name="P339">本表自109年1月1日起實施，並適用該日起尚未撥付之款項。</text:p>
                    </text:list-item>
                    <text:list-item>
                      <text:p text:style-name="P340"><text:span text:style-name="T341">補助學校之計畫得以補助個別學校或幼兒園之金額分級外，其餘均以補助個別地方政府之計　　　畫總金額分級，前述補助個別學校</text:span><text:span text:style-name="T342">、</text:span><text:span text:style-name="T343">幼兒園及地方政府之計畫得細分至子計畫。</text:span></text:p>
                    </text:list-item>
                    <text:list-item>
                      <text:p text:style-name="P344">發包部分係指本部補助款以採購發包辦理者。</text:p>
                    </text:list-item>
                    <text:list-item>
                      <text:p text:style-name="P345">執行進度係指工程或履約進度，非經費執行率。</text:p>
                    </text:list-item>
                    <text:list-item>
                      <text:p text:style-name="P346">補助內容，如需分列，請自行調整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7">
                <table:table-cell table:style-name="TableCell348" table:number-columns-spanned="11">
                  <text:p text:style-name="P3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0">
                <table:table-cell table:style-name="TableCell351" table:number-columns-spanned="11">
                  <text:p text:style-name="P35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53"/>
          </table:table-cell>
          <table:table-cell table:style-name="TableCell354">
            <text:p text:style-name="P355"><text:span text:style-name="T356">依行政院一百十二年十月十八日院授主預補字第一一二○一○三○七七A號函修正發布「中央各機關對地方政府計畫型補助款之撥款原則」，配合修正本表計畫核定補助金額級距及實施日期，並酌作文字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2pt" fo:hyphenate="false"/>
    </style:style>
    <style:style style:name="本文3" style:display-name="本文 3" style:family="paragraph" style:parent-style-name="Standard">
      <style:paragraph-properties style:snap-to-layout-grid="false" fo:text-align="justify" fo:line-height="0.2083in"/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fo:language="en" fo:country="US"/>
    </style:style>
    <style:style style:name="ListLabel82" style:display-name="ListLabel 82" style:family="text">
      <style:text-properties fo:language="en" fo:country="US"/>
    </style:style>
    <style:style style:name="ListLabel83" style:display-name="ListLabel 83" style:family="text">
      <style:text-properties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15LVL5" style:num-suffix="、" style:num-format="甲, 乙, 丙, ..." text:display-levels="5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17LVL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17LVL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17LVL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18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 text:start-value="4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、" style:num-format="一, 二, 三, ..." text:start-value="2">
        <style:list-level-properties text:space-before="0in" text:min-label-width="0.2604in" text:list-level-position-and-space-mode="label-alignment">
          <style:list-level-label-alignment text:label-followed-by="nothing" fo:margin-left="0.2604in" fo:text-indent="-0.2604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WWNum35" style:display-name="WWNum35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text-underline-type="none" style:text-underline-color="font-color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2756in" fo:margin-left="0.3937in" fo:margin-bottom="0.330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44in"/>
      </style:header-style>
      <style:footer-style>
        <style:header-footer-properties style:dynamic-spacing="true" fo:min-height="0.0631in"/>
      </style:footer-style>
    </style:page-layout>
    <style:style style:name="P8" style:parent-style-name="頁首" style:family="paragraph">
      <style:paragraph-properties fo:text-align="center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tab/><text:line-break/><text:line-break/><text:line-break/><text:line-break/></text:p>
        <text:p text:style-name="頁首"><text:tab/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淑盈</meta:initial-creator>
    <dc:creator>歐奕伶</dc:creator>
    <meta:creation-date>2023-12-06T09:10:00Z</meta:creation-date>
    <dc:date>2023-12-06T09:10:00Z</dc:date>
    <meta:print-date>2023-11-08T10:0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63" meta:character-count="1091" meta:row-count="7" meta:non-whitespace-character-count="930"/>
  </office:meta>
</office:document-meta>
</file>