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letter-spacing="0.0194in" fo:font-size="18pt" style:font-size-asian="18pt"/>
    </style:style>
    <style:style style:name="P2" style:parent-style-name="內文" style:family="paragraph">
      <style:paragraph-properties fo:text-align="justify" fo:margin-bottom="0.0694in" style:line-height-at-least="0in"/>
    </style:style>
    <style:style style:name="T3" style:parent-style-name="預設段落字型" style:family="text">
      <style:text-properties style:font-name="標楷體" style:font-name-asian="標楷體" fo:letter-spacing="0.0194in" style:font-size-complex="12pt"/>
    </style:style>
    <style:style style:name="T4" style:parent-style-name="預設段落字型" style:family="text">
      <style:text-properties style:font-name="標楷體" style:font-name-asian="標楷體" fo:letter-spacing="0.0194in" fo:font-size="16pt" style:font-size-asian="16pt" style:font-size-complex="16pt"/>
    </style:style>
    <style:style style:name="P5" style:parent-style-name="內文" style:family="paragraph">
      <style:paragraph-properties fo:text-align="justify" fo:margin-bottom="0.0694in" style:line-height-at-least="0in"/>
      <style:text-properties style:font-name="標楷體" style:font-name-asian="標楷體" fo:letter-spacing="0.0194in" style:font-size-complex="12pt"/>
    </style:style>
    <style:style style:name="P6" style:parent-style-name="內文" style:family="paragraph">
      <style:paragraph-properties fo:text-align="justify" fo:margin-bottom="0.0694in" style:line-height-at-least="0in"/>
    </style:style>
    <style:style style:name="T7" style:parent-style-name="預設段落字型" style:family="text">
      <style:text-properties style:font-name="標楷體" style:font-name-asian="標楷體" fo:letter-spacing="0.0194in" style:font-size-complex="12pt"/>
    </style:style>
    <style:style style:name="TableColumn9" style:family="table-column">
      <style:table-column-properties style:column-width="0.5194in" style:use-optimal-column-width="false"/>
    </style:style>
    <style:style style:name="TableColumn10" style:family="table-column">
      <style:table-column-properties style:column-width="2.75in" style:use-optimal-column-width="false"/>
    </style:style>
    <style:style style:name="TableColumn11" style:family="table-column">
      <style:table-column-properties style:column-width="1.4166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8" style:family="table">
      <style:table-properties style:width="5.936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end" fo:margin-top="0.1111in" fo:margin-bottom="0.1111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1111in" fo:margin-bottom="0.1111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end" fo:margin-top="0.1111in" fo:margin-bottom="0.1111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1111in" fo:margin-bottom="0.1111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end" fo:margin-top="0.1111in" fo:margin-bottom="0.1111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1111in" fo:margin-bottom="0.1111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end" fo:margin-top="0.1111in" fo:margin-bottom="0.1111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end" fo:margin-top="0.1111in" fo:margin-bottom="0.1111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111in" fo:margin-bottom="0.1111in"/>
      <style:text-properties style:font-name-asian="標楷體" fo:font-weight="bold" style:font-weight-asian="bold" style:font-weight-complex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1111in" fo:margin-bottom="0.1111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end" fo:margin-top="0.1111in" fo:margin-bottom="0.1111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end" fo:margin-top="0.1111in" fo:margin-bottom="0.1111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style:font-weight-complex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1111in" fo:margin-bottom="0.1111in"/>
      <style:text-properties style:font-name="標楷體" style:font-name-asian="標楷體" style:font-weight-complex="bold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end" fo:margin-top="0.1111in" fo:margin-bottom="0.1111in"/>
      <style:text-properties style:font-name="標楷體" style:font-name-asian="標楷體" style:font-weight-complex="bold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111in" fo:margin-bottom="0.1111in"/>
      <style:text-properties style:font-name="標楷體" style:font-name-asian="標楷體" style:font-weight-complex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1111in" fo:margin-bottom="0.1111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end" fo:margin-top="0.1111in" fo:margin-bottom="0.1111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1111in" fo:margin-bottom="0.1111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end" fo:margin-top="0.1111in" fo:margin-bottom="0.1111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1111in" fo:margin-bottom="0.1111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end" fo:margin-top="0.1111in" fo:margin-bottom="0.1111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1111in" fo:margin-bottom="0.1111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end" fo:margin-top="0.1111in" fo:margin-bottom="0.1111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1111in" fo:margin-bottom="0.1111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end" fo:margin-top="0.1111in" fo:margin-bottom="0.1111in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style:snap-to-layout-grid="false" fo:margin-top="0.25in" fo:margin-bottom="0.0833in" fo:text-indent="0.3333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margin-top="0.25in" fo:margin-bottom="0.0833in" fo:text-indent="0.3333in"/>
    </style:style>
    <style:style style:name="T1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體育大學</text:p>
      <text:p text:style-name="P2"><text:span text:style-name="T3">（單位： <text:s text:c="5"/>）</text:span><text:span text:style-name="T4">預借經費使用明細表</text:span></text:p>
      <text:p text:style-name="P5">計畫名稱：</text:p>
      <text:p text:style-name="P6"><text:span text:style-name="T7">預借金額： <text:s text:c="8"/>轉帳金額： <text:s text:c="7"/>繳回餘額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次</text:p>
          </table:table-cell>
          <table:table-cell table:style-name="TableCell16">
            <text:p text:style-name="P17">使 <text:s/>用 <text:s/>費 <text:s/>用 <text:s/>內 <text:s/>容</text:p>
          </table:table-cell>
          <table:table-cell table:style-name="TableCell18">
            <text:p text:style-name="P19">金 <text:s text:c="3"/>額</text:p>
          </table:table-cell>
          <table:table-cell table:style-name="TableCell20">
            <text:p text:style-name="P21">備 <text:s text:c="3"/>註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人事費</text:p>
          </table:table-cell>
          <table:table-cell table:style-name="TableCell27">
            <text:p text:style-name="P28">共<text:s text:c="9"/>元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>元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>元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/>
          </table:table-cell>
          <table:table-cell table:style-name="TableCell54">
            <text:p text:style-name="P55">元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差旅費</text:p>
          </table:table-cell>
          <table:table-cell table:style-name="TableCell63">
            <text:p text:style-name="P64"><text:s text:c="2"/>共<text:s text:c="9"/>元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/>
          </table:table-cell>
          <table:table-cell table:style-name="TableCell72">
            <text:p text:style-name="P73">元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業務費</text:p>
          </table:table-cell>
          <table:table-cell table:style-name="TableCell81">
            <text:p text:style-name="P82"><text:span text:style-name="T83"><text:s/>共</text:span><text:span text:style-name="T84"><text:s text:c="9"/></text:span><text:span text:style-name="T85">元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/>
          </table:table-cell>
          <table:table-cell table:style-name="TableCell93">
            <text:p text:style-name="P94">元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元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元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元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9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元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 text:c="6"/>合 <text:s text:c="12"/>計</text:p>
          </table:table-cell>
          <table:table-cell table:style-name="TableCell138">
            <text:p text:style-name="P139"><text:span text:style-name="T140">共支用</text:span><text:span text:style-name="T141"><text:s text:c="5"/></text:span><text:span text:style-name="T142">元</text:span></text:p>
          </table:table-cell>
          <table:table-cell table:style-name="TableCell143">
            <text:p text:style-name="P144"/>
          </table:table-cell>
        </table:table-row>
      </table:table>
      <text:p text:style-name="P145">承辦人：<text:s text:c="27"/>聯絡電話：</text:p>
      <text:p text:style-name="P146"><text:span text:style-name="T147">單位主管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Times New Roman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九年度游泳池水質管理實務講習會</dc:title>
    <dc:subject/>
    <meta:initial-creator>candy</meta:initial-creator>
    <dc:creator>user</dc:creator>
    <meta:creation-date>2016-10-18T10:18:00Z</meta:creation-date>
    <dc:date>2016-10-18T10:18:00Z</dc:date>
    <meta:print-date>2004-08-19T05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